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automatic-styles>
    <style:style style:name="ta1" style:family="table" style:master-page-name="Standard1">
      <style:table-properties table:display="true"/>
    </style:style>
    <style:style style:name="co1" style:family="table-column">
      <style:table-column-properties fo:break-before="auto" style:column-width="39pt"/>
    </style:style>
    <style:style style:name="co2" style:family="table-column">
      <style:table-column-properties fo:break-before="auto" style:column-width="73pt"/>
    </style:style>
    <style:style style:name="co3" style:family="table-column">
      <style:table-column-properties fo:break-before="auto" style:column-width="51pt"/>
    </style:style>
    <style:style style:name="co4" style:family="table-column">
      <style:table-column-properties fo:break-before="auto" style:column-width="34pt"/>
    </style:style>
    <style:style style:name="co5" style:family="table-column">
      <style:table-column-properties fo:break-before="auto" style:column-width="37pt"/>
    </style:style>
    <style:style style:name="co6" style:family="table-column">
      <style:table-column-properties fo:break-before="auto" style:column-width="41pt"/>
    </style:style>
    <style:style style:name="co7" style:family="table-column">
      <style:table-column-properties fo:break-before="auto" style:column-width="38pt"/>
    </style:style>
    <style:style style:name="co8" style:family="table-column">
      <style:table-column-properties fo:break-before="auto" style:column-width="50pt"/>
    </style:style>
    <style:style style:name="co9" style:family="table-column">
      <style:table-column-properties fo:break-before="auto" style:column-width="32pt"/>
    </style:style>
    <style:style style:name="co10" style:family="table-column">
      <style:table-column-properties fo:break-before="auto" style:column-width="27pt"/>
    </style:style>
    <style:style style:name="co11" style:family="table-column">
      <style:table-column-properties fo:break-before="auto" style:column-width="48pt"/>
    </style:style>
    <style:style style:name="ro1" style:family="table-row">
      <style:table-row-properties fo:break-before="auto" style:row-height="11pt"/>
    </style:style>
    <style:style style:name="ce1" style:family="table-cell">
      <style:table-cell-properties fo:background-color="#ffffff" style:cell-protect="none" style:vertical-align="middle"/>
      <style:text-properties fo:color="#000000" fo:font-family="Sans Serif" fo:font-size="10pt"/>
    </style:style>
    <style:style style:name="ce2" style:family="table-cell">
      <style:table-cell-properties fo:background-color="#ffffff" style:cell-protect="protected" style:vertical-align="middle"/>
      <style:text-properties fo:color="#000000" fo:font-family="Sans Serif" fo:font-size="10pt"/>
    </style:style>
    <style:style style:name="ce3" style:family="table-cell"/>
    <style:style style:name="ce4" style:family="table-cell">
      <style:table-cell-properties fo:background-color="#ffffff" style:cell-protect="protected" style:vertical-align="middle"/>
      <style:text-properties fo:color="#000000" fo:font-family="Abyssinica SIL" fo:font-size="10pt"/>
    </style:style>
    <style:style style:name="ce5" style:family="table-cell">
      <style:table-cell-properties style:vertical-align="middle"/>
      <style:text-properties fo:color="#000000"/>
    </style:style>
  </office:automatic-styles>
  <office:body>
    <office:spreadsheet>
      <table:table table:name="Sheet1" table:style-name="ta1">
        <table:table-column table:style-name="co1"/>
        <table:table-column/>
        <table:table-column table:style-name="co2"/>
        <table:table-column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/>
        <table:table-column table:style-name="co8"/>
        <table:table-column table:style-name="co9"/>
        <table:table-column table:style-name="co10"/>
        <table:table-column table:style-name="co11"/>
        <table:table-column table:number-columns-repeated="23"/>
        <table:table-row table:style-name="ro1">
          <table:table-cell office:value-type="string" office:string-value="Vendor" table:style-name="ce1">
            <text:p>Vendor</text:p>
          </table:table-cell>
          <table:table-cell office:value-type="string" office:string-value="flashchip" table:style-name="ce1">
            <text:p>flashchip</text:p>
          </table:table-cell>
          <table:table-cell office:value-type="string" office:string-value="voltage range" table:style-name="ce1">
            <text:p>voltage range</text:p>
          </table:table-cell>
          <table:table-cell office:value-type="string" office:string-value="form factor" table:style-name="ce1">
            <text:p>form factor</text:p>
          </table:table-cell>
          <table:table-cell office:value-type="string" office:string-value="TSOP" table:style-name="ce1">
            <text:p>TSOP</text:p>
          </table:table-cell>
          <table:table-cell office:value-type="string" office:string-value="PLCC" table:style-name="ce1">
            <text:p>PLCC</text:p>
          </table:table-cell>
          <table:table-cell office:value-type="string" office:string-value="TSOPR" table:style-name="ce1">
            <text:p>TSOPR</text:p>
          </table:table-cell>
          <table:table-cell office:value-type="string" office:string-value="PDIP" table:style-name="ce1">
            <text:p>PDIP</text:p>
          </table:table-cell>
          <table:table-cell office:value-type="string" office:string-value="SO" table:style-name="ce1">
            <text:p>SO</text:p>
          </table:table-cell>
          <table:table-cell office:value-type="string" office:string-value="Known-good die" table:style-name="ce1">
            <text:p>Known-good die</text:p>
          </table:table-cell>
          <table:table-cell office:value-type="string" office:string-value="SOP" table:style-name="ce1">
            <text:p>SOP</text:p>
          </table:table-cell>
          <table:table-cell office:value-type="string" office:string-value="DIP" table:style-name="ce1">
            <text:p>DIP</text:p>
          </table:table-cell>
          <table:table-cell office:value-type="string" office:string-value="QFN" table:style-name="ce1">
            <text:p>QFN</text:p>
          </table:table-cell>
          <table:table-cell office:value-type="string" office:string-value="SOIC" table:style-name="ce1">
            <text:p>SOIC</text:p>
          </table:table-cell>
          <table:table-cell office:value-type="string" office:string-value="DFN (ultra thin)" table:style-name="ce1">
            <text:p>DFN (ultra thin)</text:p>
          </table:table-cell>
          <table:table-cell office:value-type="string" office:string-value="dBGA (WLCSP)" table:style-name="ce1">
            <text:p>dBGA (WLCSP)</text:p>
          </table:table-cell>
          <table:table-cell office:value-type="string" office:string-value="VDFN/VDFPN" table:style-name="ce1">
            <text:p>VDFN/VDFPN</text:p>
          </table:table-cell>
          <table:table-cell office:value-type="string" office:string-value="ultra-thin SAP" table:style-name="ce1">
            <text:p>ultra-thin SAP</text:p>
          </table:table-cell>
          <table:table-cell office:value-type="string" office:string-value="MLF" table:style-name="ce1">
            <text:p>MLF</text:p>
          </table:table-cell>
          <table:table-cell office:value-type="string" office:string-value="CBGA" table:style-name="ce1">
            <text:p>CBGA</text:p>
          </table:table-cell>
          <table:table-cell office:value-type="string" office:string-value="CASON" table:style-name="ce2">
            <text:p>CASON</text:p>
          </table:table-cell>
          <table:table-cell office:value-type="string" office:string-value="VSOP" table:style-name="ce2">
            <text:p>VSOP</text:p>
          </table:table-cell>
          <table:table-cell office:value-type="string" office:string-value="TSOP-reverse bend" table:style-name="ce3">
            <text:p>TSOP-reverse bend</text:p>
          </table:table-cell>
          <table:table-cell office:value-type="string" office:string-value="PSOP" table:style-name="ce3">
            <text:p>PSOP</text:p>
          </table:table-cell>
          <table:table-cell office:value-type="string" office:string-value="µBGA" table:style-name="ce4">
            <text:p>µBGA</text:p>
          </table:table-cell>
          <table:table-cell office:value-type="string" office:string-value="VFBGA" table:style-name="ce3">
            <text:p>VFBGA</text:p>
          </table:table-cell>
          <table:table-cell office:value-type="string" office:string-value="USON" table:style-name="ce3">
            <text:p>USON</text:p>
          </table:table-cell>
          <table:table-cell office:value-type="string" office:string-value="SON" table:style-name="ce3">
            <text:p>SON</text:p>
          </table:table-cell>
          <table:table-cell office:value-type="string" office:string-value="WSON" table:style-name="ce3">
            <text:p>WSON</text:p>
          </table:table-cell>
          <table:table-cell office:value-type="string" office:string-value=" VFQFPN" table:style-name="ce3">
            <text:p> VFQFPN</text:p>
          </table:table-cell>
          <table:table-cell office:value-type="string" office:string-value="TFBGA">
            <text:p>TFBGA</text:p>
          </table:table-cell>
          <table:table-cell office:value-type="string" office:string-value="TSSOP">
            <text:p>TSSOP</text:p>
          </table:table-cell>
          <table:table-cell office:value-type="string" office:string-value="STSOP">
            <text:p>STSOP</text:p>
          </table:table-cell>
        </table:table-row>
        <table:table-row>
          <table:table-cell office:value-type="string" office:string-value="AMD" table:style-name="ce1">
            <text:p>AMD</text:p>
          </table:table-cell>
          <table:table-cell office:value-type="string" office:string-value="Am29F010" table:style-name="ce1">
            <text:p>Am29F010</text:p>
          </table:table-cell>
          <table:table-cell office:value-type="string" office:string-value="5.0 V +-10%" table:style-name="ce1">
            <text:p>5.0 V +-10%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/>
          <table:table-cell table:number-columns-repeated="21"/>
          <table:table-cell/>
        </table:table-row>
        <table:table-row>
          <table:table-cell/>
          <table:table-cell office:value-type="string" office:string-value="Am29F002(N)BB" table:style-name="ce1">
            <text:p>Am29F002(N)BB</text:p>
          </table:table-cell>
          <table:table-cell office:value-type="string" office:string-value="5.0 V" table:style-name="ce1">
            <text:p>5.0 V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/>
          <table:table-cell office:value-type="string" office:string-value="32 pin" table:style-name="ce1">
            <text:p>32 pin</text:p>
          </table:table-cell>
        </table:table-row>
        <table:table-row>
          <table:table-cell/>
          <table:table-cell office:value-type="string" office:string-value="Am29F002(N)BT" table:style-name="ce1">
            <text:p>Am29F002(N)BT</text:p>
          </table:table-cell>
          <table:table-cell/>
        </table:table-row>
        <table:table-row>
          <table:table-cell/>
          <table:table-cell office:value-type="string" office:string-value="Am29F016D" table:style-name="ce1">
            <text:p>Am29F016D</text:p>
          </table:table-cell>
          <table:table-cell office:value-type="string" office:string-value="5.0 V +-10%" table:style-name="ce1">
            <text:p>5.0 V +-10%</text:p>
          </table:table-cell>
          <table:table-cell office:value-type="string" office:string-value="48,40,44" table:style-name="ce1">
            <text:p>48,40,44</text:p>
          </table:table-cell>
          <table:table-cell office:value-type="string" office:string-value="48, 40 pin" table:style-name="ce1">
            <text:p>48, 40 pin</text:p>
          </table:table-cell>
          <table:table-cell table:number-columns-repeated="3"/>
          <table:table-cell office:value-type="string" office:string-value="44 pin" table:style-name="ce1">
            <text:p>44 pin</text:p>
          </table:table-cell>
          <table:table-cell office:value-type="float" office:value="1">
            <text:p>1</text:p>
          </table:table-cell>
        </table:table-row>
        <table:table-row>
          <table:table-cell/>
          <table:table-cell office:value-type="string" office:string-value="Am29F040B" table:style-name="ce1">
            <text:p>Am29F040B</text:p>
          </table:table-cell>
          <table:table-cell office:value-type="string" office:string-value="5.0 V +-10%" table:style-name="ce1">
            <text:p>5.0 V +-10%</text:p>
          </table:table-cell>
          <table:table-cell office:value-type="string" office:string-value="32 pin" table:style-name="ce1">
            <text:p>32 pin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</table:table-row>
        <table:table-row>
          <table:table-cell/>
          <table:table-cell office:value-type="string" office:string-value="Am29F080B" table:style-name="ce1">
            <text:p>Am29F080B</text:p>
          </table:table-cell>
          <table:table-cell office:value-type="string" office:string-value="5.0 V +-10%" table:style-name="ce1">
            <text:p>5.0 V +-10%</text:p>
          </table:table-cell>
          <table:table-cell office:value-type="string" office:string-value="40,44" table:style-name="ce1">
            <text:p>40,44</text:p>
          </table:table-cell>
          <table:table-cell office:value-type="string" office:string-value="40 pin" table:style-name="ce1">
            <text:p>40 pin</text:p>
          </table:table-cell>
          <table:table-cell/>
          <table:table-cell office:value-type="string" office:string-value="40 pin" table:style-name="ce1">
            <text:p>40 pin</text:p>
          </table:table-cell>
          <table:table-cell/>
          <table:table-cell office:value-type="string" office:string-value="44 pin" table:style-name="ce1">
            <text:p>44 pin</text:p>
          </table:table-cell>
        </table:table-row>
        <table:table-row>
          <table:table-cell/>
          <table:table-cell office:value-type="string" office:string-value="Am29LV040B" table:style-name="ce1">
            <text:p>Am29LV040B</text:p>
          </table:table-cell>
          <table:table-cell office:value-type="string" office:string-value="2.7-3.6 V- see note Full voltage range: 2.7 to 3.6 volt read and write operations for battery-powered applications  Regulated voltage range: 3.0 to 3.6 volt read and write operations and for compatibility with high performance 3.3 volt microprocessors " table:style-name="ce1">
            <text:p>2.7-3.6 V- see note Full voltage range: 2.7 to 3.6 volt read and write
operations for battery-powered applications
 Regulated voltage range: 3.0 to 3.6 volt read and
write operations and for compatibility with high
performance 3.3 volt microprocessors
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/>
        </table:table-row>
        <table:table-row>
          <table:table-cell/>
          <table:table-cell office:value-type="string" office:string-value="Am29LV081B" table:style-name="ce1">
            <text:p>Am29LV081B</text:p>
          </table:table-cell>
          <table:table-cell office:value-type="string" office:string-value="2.7-3.6 V- see note Full voltage range: 2.7 to 3.6 volt read and write operations for battery-powered applications  Regulated voltage range: 3.0 to 3.6 volt read and write operations and for compatibility with high performance 3.3 volt microprocessors" table:style-name="ce1">
            <text:p>2.7-3.6 V- see note Full voltage range: 2.7 to 3.6 volt read and write
operations for battery-powered applications
 Regulated voltage range: 3.0 to 3.6 volt read and
write operations and for compatibility with high
performance 3.3 volt microprocessors</text:p>
          </table:table-cell>
          <table:table-cell office:value-type="string" office:string-value="40 pin" table:style-name="ce1">
            <text:p>40 pin</text:p>
          </table:table-cell>
          <table:table-cell office:value-type="string" office:string-value="40 pin" table:style-name="ce1">
            <text:p>40 pin</text:p>
          </table:table-cell>
          <table:table-cell/>
          <table:table-cell office:value-type="string" office:string-value="40 pin" table:style-name="ce1">
            <text:p>40 pin</text:p>
          </table:table-cell>
          <table:table-cell/>
        </table:table-row>
        <table:table-row>
          <table:table-cell office:value-type="string" office:string-value="AMIC" table:style-name="ce1">
            <text:p>AMIC</text:p>
          </table:table-cell>
          <table:table-cell office:value-type="string" office:string-value="A25L05PT" table:style-name="ce1">
            <text:p>A25L05PT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 pin" table:style-name="ce1">
            <text:p>8 pin</text:p>
          </table:table-cell>
          <table:table-cell/>
          <table:table-cell table:number-columns-repeated="3"/>
          <table:table-cell/>
          <table:table-cell/>
          <table:table-cell office:value-type="string" office:string-value="8 pin" table:style-name="ce1">
            <text:p>8 pin</text:p>
          </table:table-cell>
          <table:table-cell office:value-type="string" office:string-value="8 pin" table:style-name="ce1">
            <text:p>8 pin</text:p>
          </table:table-cell>
          <table:table-cell office:value-type="string" office:string-value="8 pin" table:style-name="ce1">
            <text:p>8 pin</text:p>
          </table:table-cell>
        </table:table-row>
        <table:table-row>
          <table:table-cell/>
          <table:table-cell office:value-type="string" office:string-value="A25L10PT" table:style-name="ce1">
            <text:p>A25L10PT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 pin" table:style-name="ce1">
            <text:p>8 pin</text:p>
          </table:table-cell>
          <table:table-cell/>
          <table:table-cell table:number-columns-repeated="4"/>
          <table:table-cell/>
          <table:table-cell office:value-type="string" office:string-value="8 pin" table:style-name="ce1">
            <text:p>8 pin</text:p>
          </table:table-cell>
          <table:table-cell office:value-type="string" office:string-value="8 pin" table:style-name="ce1">
            <text:p>8 pin</text:p>
          </table:table-cell>
          <table:table-cell office:value-type="string" office:string-value="8 pin" table:style-name="ce1">
            <text:p>8 pin</text:p>
          </table:table-cell>
        </table:table-row>
        <table:table-row>
          <table:table-cell/>
          <table:table-cell office:value-type="string" office:string-value="A25L10PU" table:style-name="ce1">
            <text:p>A25L10PU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 pin" table:style-name="ce1">
            <text:p>8 pin</text:p>
          </table:table-cell>
          <table:table-cell/>
          <table:table-cell table:number-columns-repeated="4"/>
          <table:table-cell/>
          <table:table-cell office:value-type="string" office:string-value="8 pin" table:style-name="ce1">
            <text:p>8 pin</text:p>
          </table:table-cell>
          <table:table-cell office:value-type="string" office:string-value="8 pin" table:style-name="ce1">
            <text:p>8 pin</text:p>
          </table:table-cell>
          <table:table-cell office:value-type="string" office:string-value="8 pin" table:style-name="ce1">
            <text:p>8 pin</text:p>
          </table:table-cell>
        </table:table-row>
        <table:table-row>
          <table:table-cell/>
          <table:table-cell office:value-type="string" office:string-value="A25L20PT" table:style-name="ce1">
            <text:p>A25L20PT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 pin" table:style-name="ce1">
            <text:p>8 pin</text:p>
          </table:table-cell>
          <table:table-cell/>
          <table:table-cell table:number-columns-repeated="4"/>
          <table:table-cell/>
          <table:table-cell office:value-type="string" office:string-value="8 pin" table:style-name="ce1">
            <text:p>8 pin</text:p>
          </table:table-cell>
          <table:table-cell office:value-type="string" office:string-value="8 pin" table:style-name="ce1">
            <text:p>8 pin</text:p>
          </table:table-cell>
          <table:table-cell office:value-type="string" office:string-value="8 pin" table:style-name="ce1">
            <text:p>8 pin</text:p>
          </table:table-cell>
        </table:table-row>
        <table:table-row>
          <table:table-cell/>
          <table:table-cell office:value-type="string" office:string-value="A25L20PU" table:style-name="ce1">
            <text:p>A25L20PU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 pin" table:style-name="ce1">
            <text:p>8 pin</text:p>
          </table:table-cell>
          <table:table-cell/>
          <table:table-cell table:number-columns-repeated="4"/>
          <table:table-cell/>
          <table:table-cell office:value-type="string" office:string-value="8 pin" table:style-name="ce1">
            <text:p>8 pin</text:p>
          </table:table-cell>
          <table:table-cell office:value-type="string" office:string-value="8 pin" table:style-name="ce1">
            <text:p>8 pin</text:p>
          </table:table-cell>
          <table:table-cell office:value-type="string" office:string-value="8 pin" table:style-name="ce1">
            <text:p>8 pin</text:p>
          </table:table-cell>
        </table:table-row>
        <table:table-row>
          <table:table-cell/>
          <table:table-cell office:value-type="string" office:string-value="A25L40PT" table:style-name="ce1">
            <text:p>A25L40PT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, 16 pin" table:style-name="ce1">
            <text:p>8, 16 pin</text:p>
          </table:table-cell>
          <table:table-cell/>
          <table:table-cell table:number-columns-repeated="4"/>
          <table:table-cell/>
          <table:table-cell office:value-type="string" office:string-value="8, 16 pin" table:style-name="ce1">
            <text:p>8, 16 pin</text:p>
          </table:table-cell>
          <table:table-cell office:value-type="string" office:string-value="8 pin" table:style-name="ce1">
            <text:p>8 pin</text:p>
          </table:table-cell>
          <table:table-cell office:value-type="string" office:string-value="8 pin" table:style-name="ce1">
            <text:p>8 pin</text:p>
          </table:table-cell>
        </table:table-row>
        <table:table-row>
          <table:table-cell/>
          <table:table-cell office:value-type="string" office:string-value="A25L40PU" table:style-name="ce1">
            <text:p>A25L40PU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, 16 pin" table:style-name="ce1">
            <text:p>8, 16 pin</text:p>
          </table:table-cell>
          <table:table-cell/>
          <table:table-cell table:number-columns-repeated="4"/>
          <table:table-cell/>
          <table:table-cell office:value-type="string" office:string-value="8, 16 pin" table:style-name="ce1">
            <text:p>8, 16 pin</text:p>
          </table:table-cell>
          <table:table-cell office:value-type="string" office:string-value="8 pin" table:style-name="ce1">
            <text:p>8 pin</text:p>
          </table:table-cell>
          <table:table-cell office:value-type="string" office:string-value="8 pin" table:style-name="ce1">
            <text:p>8 pin</text:p>
          </table:table-cell>
        </table:table-row>
        <table:table-row>
          <table:table-cell/>
          <table:table-cell office:value-type="string" office:string-value="A25L80P" table:style-name="ce1">
            <text:p>A25L80P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, 16 pin" table:style-name="ce1">
            <text:p>8, 16 pin</text:p>
          </table:table-cell>
          <table:table-cell/>
          <table:table-cell table:number-columns-repeated="4"/>
          <table:table-cell/>
          <table:table-cell office:value-type="string" office:string-value="8,16 pin" table:style-name="ce1">
            <text:p>8,16 pin</text:p>
          </table:table-cell>
        </table:table-row>
        <table:table-row>
          <table:table-cell/>
          <table:table-cell office:value-type="string" office:string-value="A25L16PT" table:style-name="ce1">
            <text:p>A25L16PT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, 16 pin" table:style-name="ce1">
            <text:p>8, 16 pin</text:p>
          </table:table-cell>
          <table:table-cell/>
          <table:table-cell table:number-columns-repeated="4"/>
          <table:table-cell/>
          <table:table-cell office:value-type="string" office:string-value="8, 16 pin" table:style-name="ce1">
            <text:p>8, 16 pin</text:p>
          </table:table-cell>
          <table:table-cell/>
          <table:table-cell office:value-type="string" office:string-value="8 pin" table:style-name="ce1">
            <text:p>8 pin</text:p>
          </table:table-cell>
        </table:table-row>
        <table:table-row>
          <table:table-cell/>
          <table:table-cell office:value-type="string" office:string-value="A25L16PU" table:style-name="ce1">
            <text:p>A25L16PU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, 16 pin" table:style-name="ce1">
            <text:p>8, 16 pin</text:p>
          </table:table-cell>
          <table:table-cell/>
          <table:table-cell table:number-columns-repeated="4"/>
          <table:table-cell/>
          <table:table-cell office:value-type="string" office:string-value="8, 16 pin" table:style-name="ce1">
            <text:p>8, 16 pin</text:p>
          </table:table-cell>
          <table:table-cell/>
          <table:table-cell office:value-type="string" office:string-value="8 pin" table:style-name="ce1">
            <text:p>8 pin</text:p>
          </table:table-cell>
        </table:table-row>
        <table:table-row>
          <table:table-cell/>
          <table:table-cell office:value-type="string" office:string-value="A25L512" table:style-name="ce1">
            <text:p>A25L512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,16 pin" table:style-name="ce1">
            <text:p>8,16 pin</text:p>
          </table:table-cell>
          <table:table-cell/>
          <table:table-cell table:number-columns-repeated="4"/>
          <table:table-cell/>
          <table:table-cell office:value-type="string" office:string-value="8,16 pin" table:style-name="ce1">
            <text:p>8,16 pin</text:p>
          </table:table-cell>
          <table:table-cell office:value-type="string" office:string-value="8 pin" table:style-name="ce1">
            <text:p>8 pin</text:p>
          </table:table-cell>
        </table:table-row>
        <table:table-row>
          <table:table-cell/>
          <table:table-cell office:value-type="string" office:string-value="A25L010" table:style-name="ce1">
            <text:p>A25L010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,16 pin" table:style-name="ce1">
            <text:p>8,16 pin</text:p>
          </table:table-cell>
          <table:table-cell/>
          <table:table-cell table:number-columns-repeated="4"/>
          <table:table-cell/>
          <table:table-cell office:value-type="string" office:string-value="8,16 pin" table:style-name="ce1">
            <text:p>8,16 pin</text:p>
          </table:table-cell>
          <table:table-cell office:value-type="string" office:string-value="8 pin" table:style-name="ce1">
            <text:p>8 pin</text:p>
          </table:table-cell>
        </table:table-row>
        <table:table-row>
          <table:table-cell/>
          <table:table-cell office:value-type="string" office:string-value="A25L020" table:style-name="ce1">
            <text:p>A25L020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,16 pin" table:style-name="ce1">
            <text:p>8,16 pin</text:p>
          </table:table-cell>
          <table:table-cell/>
          <table:table-cell table:number-columns-repeated="4"/>
          <table:table-cell/>
          <table:table-cell office:value-type="string" office:string-value="8,16 pin" table:style-name="ce1">
            <text:p>8,16 pin</text:p>
          </table:table-cell>
          <table:table-cell office:value-type="string" office:string-value="8 pin" table:style-name="ce1">
            <text:p>8 pin</text:p>
          </table:table-cell>
        </table:table-row>
        <table:table-row>
          <table:table-cell/>
          <table:table-cell office:value-type="string" office:string-value="A25L040" table:style-name="ce1">
            <text:p>A25L040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,16 pin" table:style-name="ce1">
            <text:p>8,16 pin</text:p>
          </table:table-cell>
          <table:table-cell/>
          <table:table-cell table:number-columns-repeated="4"/>
          <table:table-cell/>
          <table:table-cell office:value-type="string" office:string-value="8,16 pin" table:style-name="ce1">
            <text:p>8,16 pin</text:p>
          </table:table-cell>
          <table:table-cell office:value-type="string" office:string-value="8 pin" table:style-name="ce1">
            <text:p>8 pin</text:p>
          </table:table-cell>
        </table:table-row>
        <table:table-row>
          <table:table-cell/>
          <table:table-cell office:value-type="string" office:string-value="A25L080" table:style-name="ce1">
            <text:p>A25L080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,16 pin" table:style-name="ce1">
            <text:p>8,16 pin</text:p>
          </table:table-cell>
          <table:table-cell/>
          <table:table-cell table:number-columns-repeated="4"/>
          <table:table-cell/>
          <table:table-cell office:value-type="string" office:string-value="8,16 pin" table:style-name="ce1">
            <text:p>8,16 pin</text:p>
          </table:table-cell>
          <table:table-cell office:value-type="string" office:string-value="8 pin" table:style-name="ce1">
            <text:p>8 pin</text:p>
          </table:table-cell>
        </table:table-row>
        <table:table-row>
          <table:table-cell/>
          <table:table-cell office:value-type="string" office:string-value="A25L016" table:style-name="ce1">
            <text:p>A25L016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,16 pin" table:style-name="ce1">
            <text:p>8,16 pin</text:p>
          </table:table-cell>
          <table:table-cell/>
          <table:table-cell table:number-columns-repeated="4"/>
          <table:table-cell/>
          <table:table-cell office:value-type="string" office:string-value="8,16 pin" table:style-name="ce1">
            <text:p>8,16 pin</text:p>
          </table:table-cell>
          <table:table-cell office:value-type="string" office:string-value="8 pin" table:style-name="ce1">
            <text:p>8 pin</text:p>
          </table:table-cell>
        </table:table-row>
        <table:table-row>
          <table:table-cell/>
          <table:table-cell office:value-type="string" office:string-value="A25L032" table:style-name="ce1">
            <text:p>A25L032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,16 pin" table:style-name="ce1">
            <text:p>8,16 pin</text:p>
          </table:table-cell>
          <table:table-cell/>
          <table:table-cell table:number-columns-repeated="4"/>
          <table:table-cell/>
          <table:table-cell office:value-type="string" office:string-value="8,16 pin" table:style-name="ce1">
            <text:p>8,16 pin</text:p>
          </table:table-cell>
          <table:table-cell office:value-type="string" office:string-value="8 pin" table:style-name="ce1">
            <text:p>8 pin</text:p>
          </table:table-cell>
        </table:table-row>
        <table:table-row>
          <table:table-cell/>
          <table:table-cell office:value-type="string" office:string-value="A25LQ032 ?" table:style-name="ce1">
            <text:p>A25LQ032 ?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,16 pin" table:style-name="ce1">
            <text:p>8,16 pin</text:p>
          </table:table-cell>
          <table:table-cell/>
          <table:table-cell table:number-columns-repeated="4"/>
          <table:table-cell/>
          <table:table-cell office:value-type="string" office:string-value="8,16 pin" table:style-name="ce1">
            <text:p>8,16 pin</text:p>
          </table:table-cell>
          <table:table-cell office:value-type="string" office:string-value="8 pin" table:style-name="ce1">
            <text:p>8 pin</text:p>
          </table:table-cell>
        </table:table-row>
        <table:table-row>
          <table:table-cell/>
          <table:table-cell office:value-type="string" office:string-value="A29002B" table:style-name="ce1">
            <text:p>A29002B</text:p>
          </table:table-cell>
          <table:table-cell office:value-type="string" office:string-value="5.0 V +-10%" table:style-name="ce1">
            <text:p>5.0 V +-10%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/>
          <table:table-cell office:value-type="string" office:string-value="32pin" table:style-name="ce1">
            <text:p>32pin</text:p>
          </table:table-cell>
        </table:table-row>
        <table:table-row>
          <table:table-cell/>
          <table:table-cell office:value-type="string" office:string-value="A29002T" table:style-name="ce1">
            <text:p>A29002T</text:p>
          </table:table-cell>
          <table:table-cell office:value-type="string" office:string-value="5.0 V +-10%" table:style-name="ce1">
            <text:p>5.0 V +-10%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/>
          <table:table-cell office:value-type="string" office:string-value="32pin" table:style-name="ce1">
            <text:p>32pin</text:p>
          </table:table-cell>
        </table:table-row>
        <table:table-row>
          <table:table-cell/>
          <table:table-cell office:value-type="string" office:string-value="A29040B" table:style-name="ce1">
            <text:p>A29040B</text:p>
          </table:table-cell>
          <table:table-cell office:value-type="string" office:string-value="5.0 V +-10%" table:style-name="ce1">
            <text:p>5.0 V +-10%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/>
          <table:table-cell office:value-type="string" office:string-value="32pin" table:style-name="ce1">
            <text:p>32pin</text:p>
          </table:table-cell>
        </table:table-row>
        <table:table-row>
          <table:table-cell/>
          <table:table-cell office:value-type="string" office:string-value="A49LF040A" table:style-name="ce1">
            <text:p>A49LF040A</text:p>
          </table:table-cell>
          <table:table-cell office:value-type="string" office:string-value="3.0-3.6 V" table:style-name="ce1">
            <text:p>3.0-3.6 V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/>
        </table:table-row>
        <table:table-row>
          <table:table-cell office:value-type="string" office:string-value="ASD" table:style-name="ce1">
            <text:p>ASD</text:p>
          </table:table-cell>
          <table:table-cell office:value-type="string" office:string-value="AE49F2008" table:style-name="ce1">
            <text:p>AE49F2008</text:p>
          </table:table-cell>
        </table:table-row>
        <table:table-row>
          <table:table-cell office:value-type="string" office:string-value="Atmel" table:style-name="ce1">
            <text:p>Atmel</text:p>
          </table:table-cell>
          <table:table-cell office:value-type="string" office:string-value="AT25DF021" table:style-name="ce1">
            <text:p>AT25DF021</text:p>
          </table:table-cell>
          <table:table-cell office:value-type="string" office:string-value="2.3V - 3.6V or 2.7V - 3.6V" table:style-name="ce1">
            <text:p>2.3V - 3.6V or 2.7V - 3.6V</text:p>
          </table:table-cell>
          <table:table-cell office:value-type="string" office:string-value="8 lead SOIC, 8 contact" table:style-name="ce1">
            <text:p>8 lead SOIC, 8 contact</text:p>
          </table:table-cell>
          <table:table-cell table:number-columns-repeated="3"/>
          <table:table-cell table:number-columns-repeated="5"/>
          <table:table-cell/>
          <table:table-cell office:value-type="string" office:string-value="8 pin" table:style-name="ce1">
            <text:p>8 pin</text:p>
          </table:table-cell>
          <table:table-cell office:value-type="string" office:string-value="8 pin" table:style-name="ce1">
            <text:p>8 pin</text:p>
          </table:table-cell>
        </table:table-row>
        <table:table-row>
          <table:table-cell/>
          <table:table-cell office:value-type="string" office:string-value="AT25DF041A" table:style-name="ce1">
            <text:p>AT25DF041A</text:p>
          </table:table-cell>
          <table:table-cell office:value-type="string" office:string-value="2.3V - 3.6V or 2.7V - 3.6V" table:style-name="ce1">
            <text:p>2.3V - 3.6V or 2.7V - 3.6V</text:p>
          </table:table-cell>
          <table:table-cell office:value-type="string" office:string-value="8 lead SOIC, 8 contact" table:style-name="ce1">
            <text:p>8 lead SOIC, 8 contact</text:p>
          </table:table-cell>
          <table:table-cell table:number-columns-repeated="2"/>
          <table:table-cell table:number-columns-repeated="6"/>
          <table:table-cell/>
          <table:table-cell office:value-type="string" office:string-value="8 pin" table:style-name="ce1">
            <text:p>8 pin</text:p>
          </table:table-cell>
          <table:table-cell office:value-type="string" office:string-value="8 pin" table:style-name="ce1">
            <text:p>8 pin</text:p>
          </table:table-cell>
        </table:table-row>
        <table:table-row>
          <table:table-cell/>
          <table:table-cell office:value-type="string" office:string-value="AT25DF081" table:style-name="ce1">
            <text:p>AT25DF081</text:p>
          </table:table-cell>
          <table:table-cell office:value-type="string" office:string-value="1.65-1.95 V" table:style-name="ce1">
            <text:p>1.65-1.95 V</text:p>
          </table:table-cell>
          <table:table-cell office:value-type="string" office:string-value="8 lead SOIC, 8 contact, 11 ball" table:style-name="ce1">
            <text:p>8 lead SOIC, 8 contact, 11 ball</text:p>
          </table:table-cell>
          <table:table-cell table:number-columns-repeated="3"/>
          <table:table-cell table:number-columns-repeated="5"/>
          <table:table-cell/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>
          <table:table-cell/>
          <table:table-cell office:value-type="string" office:string-value="AT25DF081A" table:style-name="ce1">
            <text:p>AT25DF081A</text:p>
          </table:table-cell>
          <table:table-cell/>
        </table:table-row>
        <table:table-row>
          <table:table-cell/>
          <table:table-cell office:value-type="string" office:string-value="AT25DF161" table:style-name="ce1">
            <text:p>AT25DF161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 lead, 8 pad" table:style-name="ce1">
            <text:p>8 lead, 8 pad</text:p>
          </table:table-cell>
          <table:table-cell table:number-columns-repeated="2"/>
          <table:table-cell table:number-columns-repeated="6"/>
          <table:table-cell/>
          <table:table-cell office:value-type="string" office:string-value="8 lead" table:style-name="ce1">
            <text:p>8 lead</text:p>
          </table:table-cell>
          <table:table-cell office:value-type="string" office:string-value="8 pad" table:style-name="ce1">
            <text:p>8 pad</text:p>
          </table:table-cell>
          <table:table-cell/>
        </table:table-row>
        <table:table-row>
          <table:table-cell/>
          <table:table-cell office:value-type="string" office:string-value="AT25DF321" table:style-name="ce1">
            <text:p>AT25DF321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,16 lead SOIC" table:style-name="ce1">
            <text:p>8,16 lead SOIC</text:p>
          </table:table-cell>
          <table:table-cell table:number-columns-repeated="2"/>
          <table:table-cell table:number-columns-repeated="6"/>
          <table:table-cell/>
          <table:table-cell office:value-type="string" office:string-value="8,16 lead" table:style-name="ce1">
            <text:p>8,16 lead</text:p>
          </table:table-cell>
        </table:table-row>
        <table:table-row>
          <table:table-cell/>
          <table:table-cell office:value-type="string" office:string-value="AT25DF321A" table:style-name="ce1">
            <text:p>AT25DF321A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 lead, 8 pad" table:style-name="ce1">
            <text:p>8 lead, 8 pad</text:p>
          </table:table-cell>
          <table:table-cell/>
          <table:table-cell table:number-columns-repeated="7"/>
          <table:table-cell/>
          <table:table-cell office:value-type="string" office:string-value="8 lead" table:style-name="ce1">
            <text:p>8 lead</text:p>
          </table:table-cell>
          <table:table-cell office:value-type="string" office:string-value="8 pad" table:style-name="ce1">
            <text:p>8 pad</text:p>
          </table:table-cell>
        </table:table-row>
        <table:table-row>
          <table:table-cell/>
          <table:table-cell office:value-type="string" office:string-value="AT25DF641" table:style-name="ce1">
            <text:p>AT25DF641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16 lead, 8 contact" table:style-name="ce1">
            <text:p>16 lead, 8 contact</text:p>
          </table:table-cell>
          <table:table-cell table:number-columns-repeated="2"/>
          <table:table-cell table:number-columns-repeated="6"/>
          <table:table-cell/>
          <table:table-cell office:value-type="string" office:string-value="16 lead" table:style-name="ce1">
            <text:p>16 lead</text:p>
          </table:table-cell>
          <table:table-cell/>
          <table:table-cell/>
          <table:table-cell office:value-type="string" office:string-value="8 contact" table:style-name="ce1">
            <text:p>8 contact</text:p>
          </table:table-cell>
        </table:table-row>
        <table:table-row>
          <table:table-cell/>
          <table:table-cell office:value-type="string" office:string-value="AT25DQ161" table:style-name="ce1">
            <text:p>AT25DQ161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 lead, 8 pad" table:style-name="ce1">
            <text:p>8 lead, 8 pad</text:p>
          </table:table-cell>
          <table:table-cell/>
          <table:table-cell table:number-columns-repeated="7"/>
          <table:table-cell/>
          <table:table-cell office:value-type="string" office:string-value="8 lead" table:style-name="ce1">
            <text:p>8 lead</text:p>
          </table:table-cell>
          <table:table-cell office:value-type="string" office:string-value="8 pad" table:style-name="ce1">
            <text:p>8 pad</text:p>
          </table:table-cell>
        </table:table-row>
        <table:table-row>
          <table:table-cell/>
          <table:table-cell office:value-type="string" office:string-value="AT25F512B" table:style-name="ce1">
            <text:p>AT25F512B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 lead, 8 pad" table:style-name="ce1">
            <text:p>8 lead, 8 pad</text:p>
          </table:table-cell>
          <table:table-cell/>
          <table:table-cell table:number-columns-repeated="7"/>
          <table:table-cell/>
          <table:table-cell office:value-type="string" office:string-value="8 lead" table:style-name="ce1">
            <text:p>8 lead</text:p>
          </table:table-cell>
          <table:table-cell office:value-type="string" office:string-value="8 pad" table:style-name="ce1">
            <text:p>8 pad</text:p>
          </table:table-cell>
        </table:table-row>
        <table:table-row>
          <table:table-cell/>
          <table:table-cell office:value-type="string" office:string-value="AT25FS010" table:style-name="ce1">
            <text:p>AT25FS010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 lead, 8 pad" table:style-name="ce1">
            <text:p>8 lead, 8 pad</text:p>
          </table:table-cell>
          <table:table-cell/>
          <table:table-cell table:number-columns-repeated="7"/>
          <table:table-cell/>
          <table:table-cell office:value-type="string" office:string-value="8 lead" table:style-name="ce1">
            <text:p>8 lead</text:p>
          </table:table-cell>
          <table:table-cell/>
          <table:table-cell/>
          <table:table-cell/>
          <table:table-cell office:value-type="string" office:string-value="8 lead" table:style-name="ce1">
            <text:p>8 lead</text:p>
          </table:table-cell>
        </table:table-row>
        <table:table-row>
          <table:table-cell/>
          <table:table-cell office:value-type="string" office:string-value="AT25FS040" table:style-name="ce1">
            <text:p>AT25FS040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 lead, 8 pad" table:style-name="ce1">
            <text:p>8 lead, 8 pad</text:p>
          </table:table-cell>
          <table:table-cell/>
          <table:table-cell table:number-columns-repeated="7"/>
          <table:table-cell/>
          <table:table-cell office:value-type="string" office:string-value="8 lead" table:style-name="ce1">
            <text:p>8 lead</text:p>
          </table:table-cell>
          <table:table-cell/>
          <table:table-cell/>
          <table:table-cell/>
          <table:table-cell office:value-type="string" office:string-value="8 lead" table:style-name="ce1">
            <text:p>8 lead</text:p>
          </table:table-cell>
        </table:table-row>
        <table:table-row>
          <table:table-cell/>
          <table:table-cell office:value-type="string" office:string-value="AT26DF041" table:style-name="ce1">
            <text:p>AT26DF041</text:p>
          </table:table-cell>
          <table:table-cell office:value-type="string" office:string-value="3.0-3.6 or 2.7-3.6 V" table:style-name="ce1">
            <text:p>3.0-3.6 or 2.7-3.6 V</text:p>
          </table:table-cell>
          <table:table-cell office:value-type="string" office:string-value="8 lead, 8 contact" table:style-name="ce1">
            <text:p>8 lead, 8 contact</text:p>
          </table:table-cell>
          <table:table-cell table:number-columns-repeated="2"/>
          <table:table-cell table:number-columns-repeated="6"/>
          <table:table-cell/>
          <table:table-cell office:value-type="string" office:string-value="8 lead" table:style-name="ce1">
            <text:p>8 lead</text:p>
          </table:table-cell>
          <table:table-cell/>
          <table:table-cell table:number-columns-repeated="2"/>
          <table:table-cell/>
          <table:table-cell office:value-type="string" office:string-value="8 contact" table:style-name="ce1">
            <text:p>8 contact</text:p>
          </table:table-cell>
        </table:table-row>
        <table:table-row>
          <table:table-cell/>
          <table:table-cell office:value-type="string" office:string-value="AT26DF081A" table:style-name="ce1">
            <text:p>AT26DF081A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 lead" table:style-name="ce1">
            <text:p>8 lead</text:p>
          </table:table-cell>
          <table:table-cell/>
          <table:table-cell table:number-columns-repeated="7"/>
          <table:table-cell/>
          <table:table-cell office:value-type="string" office:string-value="8 lead" table:style-name="ce1">
            <text:p>8 lead</text:p>
          </table:table-cell>
        </table:table-row>
        <table:table-row>
          <table:table-cell/>
          <table:table-cell office:value-type="string" office:string-value="AT26DF161" table:style-name="ce1">
            <text:p>AT26DF161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 lead, 8 contact" table:style-name="ce1">
            <text:p>8 lead, 8 contact</text:p>
          </table:table-cell>
          <table:table-cell/>
          <table:table-cell table:number-columns-repeated="7"/>
          <table:table-cell/>
          <table:table-cell office:value-type="string" office:string-value="8 lead" table:style-name="ce1">
            <text:p>8 lead</text:p>
          </table:table-cell>
          <table:table-cell/>
          <table:table-cell table:number-columns-repeated="2"/>
          <table:table-cell/>
          <table:table-cell office:value-type="string" office:string-value="8 contact" table:style-name="ce1">
            <text:p>8 contact</text:p>
          </table:table-cell>
        </table:table-row>
        <table:table-row>
          <table:table-cell/>
          <table:table-cell office:value-type="string" office:string-value="AT26DF161A" table:style-name="ce1">
            <text:p>AT26DF161A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 lead, 8 contact" table:style-name="ce1">
            <text:p>8 lead, 8 contact</text:p>
          </table:table-cell>
          <table:table-cell/>
          <table:table-cell table:number-columns-repeated="7"/>
          <table:table-cell/>
          <table:table-cell office:value-type="string" office:string-value="8 lead" table:style-name="ce1">
            <text:p>8 lead</text:p>
          </table:table-cell>
          <table:table-cell/>
          <table:table-cell table:number-columns-repeated="2"/>
          <table:table-cell/>
          <table:table-cell office:value-type="string" office:string-value="8 contact" table:style-name="ce1">
            <text:p>8 contact</text:p>
          </table:table-cell>
        </table:table-row>
        <table:table-row>
          <table:table-cell/>
          <table:table-cell office:value-type="string" office:string-value="AT26F004" table:style-name="ce1">
            <text:p>AT26F004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 lead, 8 contact" table:style-name="ce1">
            <text:p>8 lead, 8 contact</text:p>
          </table:table-cell>
          <table:table-cell/>
          <table:table-cell table:number-columns-repeated="7"/>
          <table:table-cell/>
          <table:table-cell office:value-type="string" office:string-value="8 lead" table:style-name="ce1">
            <text:p>8 lead</text:p>
          </table:table-cell>
          <table:table-cell/>
          <table:table-cell table:number-columns-repeated="2"/>
          <table:table-cell/>
          <table:table-cell office:value-type="string" office:string-value="8 contact" table:style-name="ce1">
            <text:p>8 contact</text:p>
          </table:table-cell>
        </table:table-row>
        <table:table-row>
          <table:table-cell/>
          <table:table-cell office:value-type="string" office:string-value="AT29C512" table:style-name="ce1">
            <text:p>AT29C512</text:p>
          </table:table-cell>
          <table:table-cell office:value-type="string" office:string-value="5.0 V +-10%" table:style-name="ce1">
            <text:p>5.0 V +-10%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/>
          <table:table-cell office:value-type="string" office:string-value="32 pin" table:style-name="ce1">
            <text:p>32 pin</text:p>
          </table:table-cell>
        </table:table-row>
        <table:table-row>
          <table:table-cell/>
          <table:table-cell office:value-type="string" office:string-value="AT29C010A" table:style-name="ce1">
            <text:p>AT29C010A</text:p>
          </table:table-cell>
          <table:table-cell office:value-type="string" office:string-value="5.0 V +-10%" table:style-name="ce1">
            <text:p>5.0 V +-10%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/>
          <table:table-cell office:value-type="string" office:string-value="32 pin" table:style-name="ce1">
            <text:p>32 pin</text:p>
          </table:table-cell>
        </table:table-row>
        <table:table-row>
          <table:table-cell/>
          <table:table-cell office:value-type="string" office:string-value="AT29C020" table:style-name="ce2">
            <text:p>AT29C020</text:p>
          </table:table-cell>
          <table:table-cell office:value-type="string" office:string-value="5.0 V +-10%" table:style-name="ce1">
            <text:p>5.0 V +-10%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/>
          <table:table-cell office:value-type="string" office:string-value="32 pin" table:style-name="ce1">
            <text:p>32 pin</text:p>
          </table:table-cell>
        </table:table-row>
        <table:table-row>
          <table:table-cell/>
          <table:table-cell office:value-type="string" office:string-value="AT29C040A" table:style-name="ce1">
            <text:p>AT29C040A</text:p>
          </table:table-cell>
          <table:table-cell office:value-type="string" office:string-value="5.0 V +-10%" table:style-name="ce1">
            <text:p>5.0 V +-10%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 office:value-type="string" office:string-value="32 pin" table:style-name="ce1">
            <text:p>32 pin</text:p>
          </table:table-cell>
          <table:table-cell/>
          <table:table-cell office:value-type="string" office:string-value="32 pin" table:style-name="ce1">
            <text:p>32 pin</text:p>
          </table:table-cell>
        </table:table-row>
        <table:table-row>
          <table:table-cell/>
          <table:table-cell office:value-type="string" office:string-value="AT45CS1282" table:style-name="ce1">
            <text:p>AT45CS1282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40 pin, 44 ball" table:style-name="ce1">
            <text:p>40 pin, 44 ball</text:p>
          </table:table-cell>
          <table:table-cell office:value-type="string" office:string-value="40 pin" table:style-name="ce1">
            <text:p>40 pin</text:p>
          </table:table-cell>
          <table:table-cell/>
          <table:table-cell table:number-columns-repeated="12"/>
          <table:table-cell/>
          <table:table-cell office:value-type="string" office:string-value="44 ball" table:style-name="ce1">
            <text:p>44 ball</text:p>
          </table:table-cell>
        </table:table-row>
        <table:table-row>
          <table:table-cell/>
          <table:table-cell office:value-type="string" office:string-value="AT45DB011D" table:style-name="ce1">
            <text:p>AT45DB011D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 lead" table:style-name="ce1">
            <text:p>8 lead</text:p>
          </table:table-cell>
          <table:table-cell table:number-columns-repeated="2"/>
          <table:table-cell table:number-columns-repeated="6"/>
          <table:table-cell/>
          <table:table-cell office:value-type="string" office:string-value="8 lead" table:style-name="ce1">
            <text:p>8 lead</text:p>
          </table:table-cell>
          <table:table-cell table:number-columns-repeated="2"/>
          <table:table-cell/>
          <table:table-cell/>
          <table:table-cell office:value-type="string" office:string-value="8 pad" table:style-name="ce1">
            <text:p>8 pad</text:p>
          </table:table-cell>
        </table:table-row>
        <table:table-row>
          <table:table-cell/>
          <table:table-cell office:value-type="string" office:string-value="AT45DB021D" table:style-name="ce2">
            <text:p>AT45DB021D</text:p>
          </table:table-cell>
          <table:table-cell office:value-type="string" office:string-value="2.7-3.6 V" table:style-name="ce1">
            <text:p>2.7-3.6 V</text:p>
          </table:table-cell>
          <table:table-cell office:value-type="string" office:string-value="8 lead, 8 pad" table:style-name="ce2">
            <text:p>8 lead, 8 pad</text:p>
          </table:table-cell>
          <table:table-cell table:number-columns-repeated="2"/>
          <table:table-cell table:number-columns-repeated="7"/>
          <table:table-cell office:value-type="string" office:string-value="8 lead" table:style-name="ce2">
            <text:p>8 lead</text:p>
          </table:table-cell>
          <table:table-cell table:number-columns-repeated="2"/>
          <table:table-cell table:number-columns-repeated="2"/>
          <table:table-cell office:value-type="string" office:string-value="8 pad" table:style-name="ce2">
            <text:p>8 pad</text:p>
          </table:table-cell>
        </table:table-row>
        <table:table-row>
          <table:table-cell/>
          <table:table-cell office:value-type="string" office:string-value="AT45DB041D" table:style-name="ce2">
            <text:p>AT45DB041D</text:p>
          </table:table-cell>
          <table:table-cell office:value-type="string" office:string-value="2.5 or 2.7 to 3.6V" table:style-name="ce2">
            <text:p>2.5 or 2.7 to 3.6V</text:p>
          </table:table-cell>
          <table:table-cell office:value-type="string" office:string-value="8 lead, 8 pad" table:style-name="ce2">
            <text:p>8 lead, 8 pad</text:p>
          </table:table-cell>
          <table:table-cell table:number-columns-repeated="2"/>
          <table:table-cell table:number-columns-repeated="7"/>
          <table:table-cell office:value-type="string" office:string-value="8 lead" table:style-name="ce2">
            <text:p>8 lead</text:p>
          </table:table-cell>
          <table:table-cell table:number-columns-repeated="2"/>
          <table:table-cell table:number-columns-repeated="2"/>
          <table:table-cell office:value-type="string" office:string-value="8 pad" table:style-name="ce2">
            <text:p>8 pad</text:p>
          </table:table-cell>
        </table:table-row>
        <table:table-row>
          <table:table-cell/>
          <table:table-cell office:value-type="string" office:string-value="AT45DB081D" table:style-name="ce2">
            <text:p>AT45DB081D</text:p>
          </table:table-cell>
          <table:table-cell office:value-type="string" office:string-value="2.5 or 2.7 to 3.6V" table:style-name="ce2">
            <text:p>2.5 or 2.7 to 3.6V</text:p>
          </table:table-cell>
          <table:table-cell office:value-type="string" office:string-value="8 lead, 8 pad" table:style-name="ce2">
            <text:p>8 lead, 8 pad</text:p>
          </table:table-cell>
          <table:table-cell table:number-columns-repeated="2"/>
          <table:table-cell table:number-columns-repeated="7"/>
          <table:table-cell office:value-type="string" office:string-value="8 lead" table:style-name="ce2">
            <text:p>8 lead</text:p>
          </table:table-cell>
          <table:table-cell table:number-columns-repeated="2"/>
          <table:table-cell table:number-columns-repeated="2"/>
          <table:table-cell office:value-type="string" office:string-value="8 pad" table:style-name="ce2">
            <text:p>8 pad</text:p>
          </table:table-cell>
        </table:table-row>
        <table:table-row>
          <table:table-cell/>
          <table:table-cell office:value-type="string" office:string-value="AT45DB161D" table:style-name="ce2">
            <text:p>AT45DB161D</text:p>
          </table:table-cell>
          <table:table-cell office:value-type="string" office:string-value="2.5 or 2.7 to 3.6V" table:style-name="ce2">
            <text:p>2.5 or 2.7 to 3.6V</text:p>
          </table:table-cell>
          <table:table-cell office:value-type="string" office:string-value="8 lead, 8 contact, 28 lead" table:style-name="ce2">
            <text:p>8 lead, 8 contact, 28 lead</text:p>
          </table:table-cell>
          <table:table-cell office:value-type="string" office:string-value="28 lead" table:style-name="ce2">
            <text:p>28 lead</text:p>
          </table:table-cell>
          <table:table-cell/>
          <table:table-cell table:number-columns-repeated="6"/>
          <table:table-cell/>
          <table:table-cell office:value-type="string" office:string-value="8 lead" table:style-name="ce2">
            <text:p>8 lead</text:p>
          </table:table-cell>
          <table:table-cell table:number-columns-repeated="2"/>
          <table:table-cell table:number-columns-repeated="2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AT45DB321C" table:style-name="ce2">
            <text:p>AT45DB321C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28 lead, 24 ball" table:style-name="ce2">
            <text:p>28 lead, 24 ball</text:p>
          </table:table-cell>
          <table:table-cell office:value-type="string" office:string-value="28 lead" table:style-name="ce2">
            <text:p>28 lead</text:p>
          </table:table-cell>
          <table:table-cell table:number-columns-repeated="2"/>
          <table:table-cell table:number-columns-repeated="4"/>
          <table:table-cell table:number-columns-repeated="2"/>
          <table:table-cell office:value-type="string" office:string-value="28 lead" table:style-name="ce2">
            <text:p>28 lead</text:p>
          </table:table-cell>
          <table:table-cell table:number-columns-repeated="2"/>
          <table:table-cell table:number-columns-repeated="3"/>
          <table:table-cell office:value-type="string" office:string-value="24 ball" table:style-name="ce2">
            <text:p>24 ball</text:p>
          </table:table-cell>
          <table:table-cell office:value-type="string" office:string-value="8 pad" table:style-name="ce2">
            <text:p>8 pad</text:p>
          </table:table-cell>
        </table:table-row>
        <table:table-row>
          <table:table-cell/>
          <table:table-cell office:value-type="string" office:string-value="AT45DB321D" table:style-name="ce2">
            <text:p>AT45DB321D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, 28 lead, 8 pad, 8 contact" table:style-name="ce2">
            <text:p>8, 28 lead, 8 pad, 8 contact</text:p>
          </table:table-cell>
          <table:table-cell office:value-type="string" office:string-value="28 lead" table:style-name="ce2">
            <text:p>28 lead</text:p>
          </table:table-cell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office:value-type="string" office:string-value="8 lead" table:style-name="ce2">
            <text:p>8 lead</text:p>
          </table:table-cell>
          <table:table-cell table:number-columns-repeated="2"/>
          <table:table-cell table:number-columns-repeated="2"/>
          <table:table-cell office:value-type="string" office:string-value="8 contact, 8 contact" table:style-name="ce2">
            <text:p>8 contact, 8 contact</text:p>
          </table:table-cell>
          <table:table-cell/>
          <table:table-cell office:value-type="string" office:string-value="8 pad" table:style-name="ce2">
            <text:p>8 pad</text:p>
          </table:table-cell>
        </table:table-row>
        <table:table-row>
          <table:table-cell/>
          <table:table-cell office:value-type="string" office:string-value="AT45DB642D" table:style-name="ce2">
            <text:p>AT45DB642D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pad,28 lead" table:style-name="ce2">
            <text:p>8 pad,28 lead</text:p>
          </table:table-cell>
          <table:table-cell office:value-type="string" office:string-value="28 lead" table:style-name="ce2">
            <text:p>28 lead</text:p>
          </table:table-cell>
          <table:table-cell table:number-columns-repeated="2"/>
          <table:table-cell table:number-columns-repeated="11"/>
          <table:table-cell table:number-columns-repeated="2"/>
          <table:table-cell office:value-type="string" office:string-value="8 pad" table:style-name="ce2">
            <text:p>8 pad</text:p>
          </table:table-cell>
        </table:table-row>
        <table:table-row>
          <table:table-cell/>
          <table:table-cell office:value-type="string" office:string-value="AT49BV512" table:style-name="ce2">
            <text:p>AT49BV512</text:p>
          </table:table-cell>
          <table:table-cell office:value-type="string" office:string-value="2.7-3.6V;Three-volt only commands determine the read and programming operation of the device." table:style-name="ce2">
            <text:p>2.7-3.6V;Three-volt only commands determine the read
and programming operation of the device.</text:p>
          </table:table-cell>
          <table:table-cell office:value-type="string" office:string-value="32 lead" table:style-name="ce2">
            <text:p>32 lead</text:p>
          </table:table-cell>
          <table:table-cell office:value-type="string" office:string-value="32 lead" table:style-name="ce2">
            <text:p>32 lead</text:p>
          </table:table-cell>
          <table:table-cell office:value-type="string" office:string-value="32 lead" table:style-name="ce2">
            <text:p>32 lead</text:p>
          </table:table-cell>
          <table:table-cell/>
          <table:table-cell office:value-type="string" office:string-value="32 lead" table:style-name="ce2">
            <text:p>32 lead</text:p>
          </table:table-cell>
          <table:table-cell table:number-columns-repeated="2"/>
          <table:table-cell table:number-columns-repeated="3"/>
          <table:table-cell table:number-columns-repeated="2"/>
          <table:table-cell table:number-columns-repeated="6"/>
          <table:table-cell office:value-type="string" office:string-value="32 lead" table:style-name="ce2">
            <text:p>32 lead</text:p>
          </table:table-cell>
        </table:table-row>
        <table:table-row>
          <table:table-cell/>
          <table:table-cell office:value-type="string" office:string-value="AT49F020" table:style-name="ce2">
            <text:p>AT49F020</text:p>
          </table:table-cell>
          <table:table-cell office:value-type="string" office:string-value="5V" table:style-name="ce2">
            <text:p>5V</text:p>
          </table:table-cell>
          <table:table-cell office:value-type="string" office:string-value="32 lead" table:style-name="ce2">
            <text:p>32 lead</text:p>
          </table:table-cell>
          <table:table-cell office:value-type="string" office:string-value="32 lead" table:style-name="ce2">
            <text:p>32 lead</text:p>
          </table:table-cell>
          <table:table-cell office:value-type="string" office:string-value="32 lead" table:style-name="ce2">
            <text:p>32 lead</text:p>
          </table:table-cell>
          <table:table-cell/>
          <table:table-cell office:value-type="string" office:string-value="32 lead" table:style-name="ce2">
            <text:p>32 lead</text:p>
          </table:table-cell>
        </table:table-row>
        <table:table-row>
          <table:table-cell/>
          <table:table-cell office:value-type="string" office:string-value="AT49F002(N)" table:style-name="ce2">
            <text:p>AT49F002(N)</text:p>
          </table:table-cell>
          <table:table-cell office:value-type="string" office:string-value="5V" table:style-name="ce2">
            <text:p>5V</text:p>
          </table:table-cell>
          <table:table-cell office:value-type="string" office:string-value="32 lead, 32 pin" table:style-name="ce2">
            <text:p>32 lead, 32 pin</text:p>
          </table:table-cell>
          <table:table-cell office:value-type="string" office:string-value="32 lead" table:style-name="ce2">
            <text:p>32 lead</text:p>
          </table:table-cell>
          <table:table-cell office:value-type="string" office:string-value="32 lead" table:style-name="ce2">
            <text:p>32 lead</text:p>
          </table:table-cell>
          <table:table-cell/>
          <table:table-cell office:value-type="string" office:string-value="32 pin" table:style-name="ce2">
            <text:p>32 pin</text:p>
          </table:table-cell>
          <table:table-cell table:number-columns-repeated="2"/>
          <table:table-cell table:number-columns-repeated="11"/>
          <table:table-cell office:value-type="string" office:string-value="32 lead" table:style-name="ce2">
            <text:p>32 lead</text:p>
          </table:table-cell>
        </table:table-row>
        <table:table-row>
          <table:table-cell/>
          <table:table-cell office:value-type="string" office:string-value="AT49F002(N)T" table:style-name="ce2">
            <text:p>AT49F002(N)T</text:p>
          </table:table-cell>
          <table:table-cell office:value-type="string" office:string-value="5V" table:style-name="ce2">
            <text:p>5V</text:p>
          </table:table-cell>
          <table:table-cell office:value-type="string" office:string-value="32 lead, 32 pin" table:style-name="ce2">
            <text:p>32 lead, 32 pin</text:p>
          </table:table-cell>
          <table:table-cell office:value-type="string" office:string-value="32 lead" table:style-name="ce2">
            <text:p>32 lead</text:p>
          </table:table-cell>
          <table:table-cell office:value-type="string" office:string-value="32 lead" table:style-name="ce2">
            <text:p>32 lead</text:p>
          </table:table-cell>
          <table:table-cell/>
          <table:table-cell office:value-type="string" office:string-value="32 pin" table:style-name="ce2">
            <text:p>32 pin</text:p>
          </table:table-cell>
          <table:table-cell table:number-columns-repeated="2"/>
          <table:table-cell table:number-columns-repeated="11"/>
          <table:table-cell office:value-type="string" office:string-value="32 lead" table:style-name="ce2">
            <text:p>32 lead</text:p>
          </table:table-cell>
        </table:table-row>
        <table:table-row>
          <table:table-cell office:value-type="string" office:string-value="EMST" table:style-name="ce2">
            <text:p>EMST</text:p>
          </table:table-cell>
          <table:table-cell office:value-type="string" office:string-value="F49B002UA" table:style-name="ce2">
            <text:p>F49B002UA</text:p>
          </table:table-cell>
          <table:table-cell office:value-type="string" office:string-value="5.0V +-10%" table:style-name="ce2">
            <text:p>5.0V +-10%</text:p>
          </table:table-cell>
          <table:table-cell office:value-type="string" office:string-value="32 pin" table:style-name="ce2">
            <text:p>32 pin</text:p>
          </table:table-cell>
          <table:table-cell/>
          <table:table-cell office:value-type="string" office:string-value="32 pin" table:style-name="ce2">
            <text:p>32 pin</text:p>
          </table:table-cell>
          <table:table-cell/>
          <table:table-cell office:value-type="string" office:string-value="32 pin" table:style-name="ce2">
            <text:p>32 pin</text:p>
          </table:table-cell>
        </table:table-row>
        <table:table-row>
          <table:table-cell/>
          <table:table-cell office:value-type="string" office:string-value="F25L008A" table:style-name="ce2">
            <text:p>F25L008A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pin" table:style-name="ce2">
            <text:p>8 pin</text:p>
          </table:table-cell>
          <table:table-cell table:number-columns-repeated="2"/>
          <table:table-cell table:number-columns-repeated="7"/>
          <table:table-cell office:value-type="string" office:string-value="8 pin" table:style-name="ce2">
            <text:p>8 pin</text:p>
          </table:table-cell>
        </table:table-row>
        <table:table-row>
          <table:table-cell office:value-type="string" office:string-value="EON" table:style-name="ce2">
            <text:p>EON</text:p>
          </table:table-cell>
          <table:table-cell office:value-type="string" office:string-value="EN25B05" table:style-name="ce2">
            <text:p>EN25B05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 pin" table:style-name="ce2">
            <text:p>8 contact, 8 pin</text:p>
          </table:table-cell>
          <table:table-cell/>
          <table:table-cell table:number-columns-repeated="4"/>
          <table:table-cell/>
          <table:table-cell office:value-type="string" office:string-value="8 pin" table:style-name="ce2">
            <text:p>8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5B05T" table:style-name="ce2">
            <text:p>EN25B05T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 pin" table:style-name="ce2">
            <text:p>8 contact, 8 pin</text:p>
          </table:table-cell>
          <table:table-cell table:number-columns-repeated="2"/>
          <table:table-cell table:number-columns-repeated="4"/>
          <table:table-cell office:value-type="string" office:string-value="8 pin" table:style-name="ce2">
            <text:p>8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5B10" table:style-name="ce2">
            <text:p>EN25B10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 pin" table:style-name="ce2">
            <text:p>8 contact, 8 pin</text:p>
          </table:table-cell>
          <table:table-cell table:number-columns-repeated="2"/>
          <table:table-cell table:number-columns-repeated="4"/>
          <table:table-cell office:value-type="string" office:string-value="8 pin" table:style-name="ce2">
            <text:p>8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5B10T" table:style-name="ce2">
            <text:p>EN25B10T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 pin" table:style-name="ce2">
            <text:p>8 contact, 8 pin</text:p>
          </table:table-cell>
          <table:table-cell table:number-columns-repeated="2"/>
          <table:table-cell table:number-columns-repeated="4"/>
          <table:table-cell office:value-type="string" office:string-value="8 pin" table:style-name="ce2">
            <text:p>8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5B20" table:style-name="ce2">
            <text:p>EN25B20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 pin" table:style-name="ce2">
            <text:p>8 contact, 8 pin</text:p>
          </table:table-cell>
          <table:table-cell table:number-columns-repeated="2"/>
          <table:table-cell table:number-columns-repeated="4"/>
          <table:table-cell office:value-type="string" office:string-value="8 pin" table:style-name="ce2">
            <text:p>8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5B20T" table:style-name="ce2">
            <text:p>EN25B20T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 pin" table:style-name="ce2">
            <text:p>8 contact, 8 pin</text:p>
          </table:table-cell>
          <table:table-cell table:number-columns-repeated="2"/>
          <table:table-cell table:number-columns-repeated="4"/>
          <table:table-cell office:value-type="string" office:string-value="8 pin" table:style-name="ce2">
            <text:p>8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5B40" table:style-name="ce2">
            <text:p>EN25B40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 pin" table:style-name="ce2">
            <text:p>8 contact, 8 pin</text:p>
          </table:table-cell>
          <table:table-cell table:number-columns-repeated="2"/>
          <table:table-cell/>
          <table:table-cell office:value-type="string" office:string-value="8 pin" table:style-name="ce2">
            <text:p>8 pin</text:p>
          </table:table-cell>
          <table:table-cell table:number-columns-repeated="2"/>
          <table:table-cell office:value-type="string" office:string-value="8 pin, 8 pin" table:style-name="ce2">
            <text:p>8 pin, 8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5B40T" table:style-name="ce2">
            <text:p>EN25B40T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 pin" table:style-name="ce2">
            <text:p>8 contact, 8 pin</text:p>
          </table:table-cell>
          <table:table-cell table:number-columns-repeated="2"/>
          <table:table-cell/>
          <table:table-cell office:value-type="string" office:string-value="8 pin" table:style-name="ce2">
            <text:p>8 pin</text:p>
          </table:table-cell>
          <table:table-cell table:number-columns-repeated="2"/>
          <table:table-cell office:value-type="string" office:string-value="8 pin, 8 pin" table:style-name="ce2">
            <text:p>8 pin, 8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5B80" table:style-name="ce2">
            <text:p>EN25B80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 pin" table:style-name="ce2">
            <text:p>8 contact, 8 pin</text:p>
          </table:table-cell>
          <table:table-cell/>
          <table:table-cell/>
          <table:table-cell/>
          <table:table-cell office:value-type="string" office:string-value="8 pin" table:style-name="ce2">
            <text:p>8 pin</text:p>
          </table:table-cell>
          <table:table-cell table:number-columns-repeated="2"/>
          <table:table-cell office:value-type="string" office:string-value="8 pin" table:style-name="ce2">
            <text:p>8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5B80T" table:style-name="ce2">
            <text:p>EN25B80T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 pin" table:style-name="ce2">
            <text:p>8 contact, 8 pin</text:p>
          </table:table-cell>
          <table:table-cell table:number-columns-repeated="2"/>
          <table:table-cell/>
          <table:table-cell office:value-type="string" office:string-value="8 pin" table:style-name="ce2">
            <text:p>8 pin</text:p>
          </table:table-cell>
          <table:table-cell table:number-columns-repeated="2"/>
          <table:table-cell office:value-type="string" office:string-value="8 pin" table:style-name="ce2">
            <text:p>8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5B16" table:style-name="ce2">
            <text:p>EN25B16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,16 pin" table:style-name="ce2">
            <text:p>8 contact, 8,16 pin</text:p>
          </table:table-cell>
          <table:table-cell/>
          <table:table-cell table:number-columns-repeated="4"/>
          <table:table-cell/>
          <table:table-cell office:value-type="string" office:string-value="8,16 pin" table:style-name="ce2">
            <text:p>8,16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5B16T" table:style-name="ce2">
            <text:p>EN25B16T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,16 pin" table:style-name="ce2">
            <text:p>8 contact, 8,16 pin</text:p>
          </table:table-cell>
          <table:table-cell table:number-columns-repeated="2"/>
          <table:table-cell table:number-columns-repeated="4"/>
          <table:table-cell office:value-type="string" office:string-value="8,16 pin" table:style-name="ce2">
            <text:p>8,16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5B32" table:style-name="ce2">
            <text:p>EN25B32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,16 pin" table:style-name="ce2">
            <text:p>8 contact, 8,16 pin</text:p>
          </table:table-cell>
          <table:table-cell table:number-columns-repeated="2"/>
          <table:table-cell/>
          <table:table-cell office:value-type="string" office:string-value="8 pin" table:style-name="ce2">
            <text:p>8 pin</text:p>
          </table:table-cell>
          <table:table-cell table:number-columns-repeated="2"/>
          <table:table-cell office:value-type="string" office:string-value="8,16 pin" table:style-name="ce2">
            <text:p>8,16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5B32T" table:style-name="ce2">
            <text:p>EN25B32T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,16 pin" table:style-name="ce2">
            <text:p>8 contact, 8,16 pin</text:p>
          </table:table-cell>
          <table:table-cell table:number-columns-repeated="2"/>
          <table:table-cell/>
          <table:table-cell office:value-type="string" office:string-value="8 pin" table:style-name="ce2">
            <text:p>8 pin</text:p>
          </table:table-cell>
          <table:table-cell table:number-columns-repeated="2"/>
          <table:table-cell office:value-type="string" office:string-value="8,16 pin" table:style-name="ce2">
            <text:p>8,16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5B64" table:style-name="ce2">
            <text:p>EN25B64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16 pin" table:style-name="ce2">
            <text:p>16 pin</text:p>
          </table:table-cell>
          <table:table-cell table:number-columns-repeated="2"/>
          <table:table-cell table:number-columns-repeated="4"/>
          <table:table-cell office:value-type="string" office:string-value="16 pin" table:style-name="ce2">
            <text:p>16 pin</text:p>
          </table:table-cell>
        </table:table-row>
        <table:table-row>
          <table:table-cell/>
          <table:table-cell office:value-type="string" office:string-value="EN25B64T" table:style-name="ce2">
            <text:p>EN25B64T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16 pin" table:style-name="ce2">
            <text:p>16 pin</text:p>
          </table:table-cell>
          <table:table-cell table:number-columns-repeated="2"/>
          <table:table-cell table:number-columns-repeated="4"/>
          <table:table-cell office:value-type="string" office:string-value="16 pin" table:style-name="ce2">
            <text:p>16 pin</text:p>
          </table:table-cell>
        </table:table-row>
        <table:table-row>
          <table:table-cell/>
          <table:table-cell office:value-type="string" office:string-value="EN25D16" table:style-name="ce2">
            <text:p>EN25D16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,16 pin" table:style-name="ce2">
            <text:p>8 contact, 8,16 pin</text:p>
          </table:table-cell>
          <table:table-cell table:number-columns-repeated="2"/>
          <table:table-cell/>
          <table:table-cell office:value-type="string" office:string-value="8 pin" table:style-name="ce2">
            <text:p>8 pin</text:p>
          </table:table-cell>
          <table:table-cell table:number-columns-repeated="2"/>
          <table:table-cell office:value-type="string" office:string-value="8,16 pin" table:style-name="ce2">
            <text:p>8,16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5F05" table:style-name="ce2">
            <text:p>EN25F05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 pin" table:style-name="ce2">
            <text:p>8 contact, 8 pin</text:p>
          </table:table-cell>
          <table:table-cell/>
          <table:table-cell table:number-columns-repeated="4"/>
          <table:table-cell/>
          <table:table-cell office:value-type="string" office:string-value="8 pin" table:style-name="ce2">
            <text:p>8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5F10" table:style-name="ce2">
            <text:p>EN25F10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 pin" table:style-name="ce2">
            <text:p>8 contact, 8 pin</text:p>
          </table:table-cell>
          <table:table-cell table:number-columns-repeated="2"/>
          <table:table-cell table:number-columns-repeated="4"/>
          <table:table-cell office:value-type="string" office:string-value="8 pin" table:style-name="ce2">
            <text:p>8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5F20" table:style-name="ce2">
            <text:p>EN25F20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 pin" table:style-name="ce2">
            <text:p>8 contact, 8 pin</text:p>
          </table:table-cell>
          <table:table-cell table:number-columns-repeated="2"/>
          <table:table-cell table:number-columns-repeated="4"/>
          <table:table-cell office:value-type="string" office:string-value="8 pin" table:style-name="ce2">
            <text:p>8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5F40" table:style-name="ce2">
            <text:p>EN25F40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 pin" table:style-name="ce2">
            <text:p>8 contact, 8 pin</text:p>
          </table:table-cell>
          <table:table-cell/>
          <table:table-cell/>
          <table:table-cell/>
          <table:table-cell office:value-type="string" office:string-value="8 pin" table:style-name="ce2">
            <text:p>8 pin</text:p>
          </table:table-cell>
          <table:table-cell table:number-columns-repeated="2"/>
          <table:table-cell office:value-type="string" office:string-value="8 pin, 8 pin" table:style-name="ce2">
            <text:p>8 pin, 8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5F80" table:style-name="ce2">
            <text:p>EN25F80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 pin" table:style-name="ce2">
            <text:p>8 contact, 8 pin</text:p>
          </table:table-cell>
          <table:table-cell table:number-columns-repeated="2"/>
          <table:table-cell/>
          <table:table-cell office:value-type="string" office:string-value="8 pin" table:style-name="ce2">
            <text:p>8 pin</text:p>
          </table:table-cell>
          <table:table-cell table:number-columns-repeated="2"/>
          <table:table-cell office:value-type="string" office:string-value="8 pin" table:style-name="ce2">
            <text:p>8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5F16" table:style-name="ce2">
            <text:p>EN25F16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 pin" table:style-name="ce2">
            <text:p>8 contact, 8 pin</text:p>
          </table:table-cell>
          <table:table-cell table:number-columns-repeated="2"/>
          <table:table-cell/>
          <table:table-cell office:value-type="string" office:string-value="8 pin" table:style-name="ce2">
            <text:p>8 pin</text:p>
          </table:table-cell>
          <table:table-cell table:number-columns-repeated="2"/>
          <table:table-cell office:value-type="string" office:string-value="8 pin, 8 pin" table:style-name="ce2">
            <text:p>8 pin, 8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5F32" table:style-name="ce2">
            <text:p>EN25F32</text:p>
          </table:table-cell>
          <table:table-cell office:value-type="string" office:string-value="2.7-3.6V" table:style-name="ce2">
            <text:p>2.7-3.6V</text:p>
          </table:table-cell>
          <table:table-cell office:value-type="string" office:string-value="8 contact, 8,16 pin" table:style-name="ce2">
            <text:p>8 contact, 8,16 pin</text:p>
          </table:table-cell>
          <table:table-cell table:number-columns-repeated="2"/>
          <table:table-cell/>
          <table:table-cell office:value-type="string" office:string-value="8 pin" table:style-name="ce2">
            <text:p>8 pin</text:p>
          </table:table-cell>
          <table:table-cell table:number-columns-repeated="2"/>
          <table:table-cell office:value-type="string" office:string-value="8,16 pin" table:style-name="ce2">
            <text:p>8,16 pin</text:p>
          </table:table-cell>
          <table:table-cell table:number-columns-repeated="2"/>
          <table:table-cell table:number-columns-repeated="3"/>
          <table:table-cell office:value-type="string" office:string-value="8 contact" table:style-name="ce2">
            <text:p>8 contact</text:p>
          </table:table-cell>
        </table:table-row>
        <table:table-row>
          <table:table-cell/>
          <table:table-cell office:value-type="string" office:string-value="EN29F010" table:style-name="ce2">
            <text:p>EN29F010</text:p>
          </table:table-cell>
          <table:table-cell office:value-type="string" office:string-value="5.0V" table:style-name="ce2">
            <text:p>5.0V</text:p>
          </table:table-cell>
          <table:table-cell office:value-type="string" office:string-value="32 pin" table:style-name="ce2">
            <text:p>32 pin</text:p>
          </table:table-cell>
          <table:table-cell office:value-type="string" office:string-value="32 pin, 32 pin" table:style-name="ce2">
            <text:p>32 pin, 32 pin</text:p>
          </table:table-cell>
          <table:table-cell office:value-type="string" office:string-value="32 pin" table:style-name="ce2">
            <text:p>32 pin</text:p>
          </table:table-cell>
          <table:table-cell/>
          <table:table-cell office:value-type="string" office:string-value="32 pin" table:style-name="ce2">
            <text:p>32 pin</text:p>
          </table:table-cell>
        </table:table-row>
        <table:table-row>
          <table:table-cell/>
          <table:table-cell office:value-type="string" office:string-value="EN29F002A(N)" table:style-name="ce2">
            <text:p>EN29F002A(N)</text:p>
          </table:table-cell>
          <table:table-cell office:value-type="string" office:string-value="5.0V +-10%" table:style-name="ce2">
            <text:p>5.0V +-10%</text:p>
          </table:table-cell>
          <table:table-cell office:value-type="string" office:string-value="32 pin" table:style-name="ce2">
            <text:p>32 pin</text:p>
          </table:table-cell>
          <table:table-cell office:value-type="string" office:string-value="32 pin" table:style-name="ce2">
            <text:p>32 pin</text:p>
          </table:table-cell>
          <table:table-cell office:value-type="string" office:string-value="32 pin" table:style-name="ce2">
            <text:p>32 pin</text:p>
          </table:table-cell>
          <table:table-cell/>
          <table:table-cell office:value-type="string" office:string-value="32 pin" table:style-name="ce2">
            <text:p>32 pin</text:p>
          </table:table-cell>
        </table:table-row>
        <table:table-row>
          <table:table-cell/>
          <table:table-cell office:value-type="string" office:string-value="EN29F002(N)" table:style-name="ce2">
            <text:p>EN29F002(N)</text:p>
          </table:table-cell>
          <table:table-cell office:value-type="string" office:string-value="5.0V +-10%" table:style-name="ce2">
            <text:p>5.0V +-10%</text:p>
          </table:table-cell>
          <table:table-cell office:value-type="string" office:string-value="32 pin" table:style-name="ce2">
            <text:p>32 pin</text:p>
          </table:table-cell>
          <table:table-cell office:value-type="string" office:string-value="32 pin" table:style-name="ce2">
            <text:p>32 pin</text:p>
          </table:table-cell>
          <table:table-cell office:value-type="string" office:string-value="32 pin" table:style-name="ce2">
            <text:p>32 pin</text:p>
          </table:table-cell>
          <table:table-cell/>
          <table:table-cell office:value-type="string" office:string-value="32 pin" table:style-name="ce2">
            <text:p>32 pin</text:p>
          </table:table-cell>
        </table:table-row>
        <table:table-row>
          <table:table-cell office:value-type="string" office:string-value="Fujitsu" table:style-name="ce3">
            <text:p>Fujitsu</text:p>
          </table:table-cell>
          <table:table-cell office:value-type="string" office:string-value="MBM29F004BC" table:style-name="ce3">
            <text:p>MBM29F004BC</text:p>
          </table:table-cell>
          <table:table-cell office:value-type="string" office:string-value="5.0V" table:style-name="ce3">
            <text:p>5.0V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/>
          <table:table-cell table:number-columns-repeated="15"/>
          <table:table-cell office:value-type="string" office:string-value="32 pin" table:style-name="ce2">
            <text:p>32 pin</text:p>
          </table:table-cell>
        </table:table-row>
        <table:table-row>
          <table:table-cell/>
          <table:table-cell office:value-type="string" office:string-value="MBM29F004TC" table:style-name="ce3">
            <text:p>MBM29F004TC</text:p>
          </table:table-cell>
          <table:table-cell office:value-type="string" office:string-value="5.0V" table:style-name="ce3">
            <text:p>5.0V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/>
          <table:table-cell table:number-columns-repeated="15"/>
          <table:table-cell office:value-type="string" office:string-value="32 pin" table:style-name="ce2">
            <text:p>32 pin</text:p>
          </table:table-cell>
        </table:table-row>
        <table:table-row>
          <table:table-cell/>
          <table:table-cell office:value-type="string" office:string-value="MBM29F400BC" table:style-name="ce3">
            <text:p>MBM29F400BC</text:p>
          </table:table-cell>
          <table:table-cell office:value-type="string" office:string-value="5.0V" table:style-name="ce3">
            <text:p>5.0V</text:p>
          </table:table-cell>
          <table:table-cell office:value-type="string" office:string-value="48 pin" table:style-name="ce3">
            <text:p>48 pin</text:p>
          </table:table-cell>
          <table:table-cell/>
          <table:table-cell table:number-columns-repeated="3"/>
          <table:table-cell table:number-columns-repeated="2"/>
          <table:table-cell office:value-type="string" office:string-value="44 pin" table:style-name="ce3">
            <text:p>44 pin</text:p>
          </table:table-cell>
          <table:table-cell/>
          <table:table-cell table:number-columns-repeated="10"/>
          <table:table-cell office:value-type="string" office:string-value="48 pin" table:style-name="ce3">
            <text:p>48 pin</text:p>
          </table:table-cell>
        </table:table-row>
        <table:table-row>
          <table:table-cell/>
          <table:table-cell office:value-type="string" office:string-value="MBM29F400TC" table:style-name="ce3">
            <text:p>MBM29F400TC</text:p>
          </table:table-cell>
          <table:table-cell office:value-type="string" office:string-value="5.0V" table:style-name="ce3">
            <text:p>5.0V</text:p>
          </table:table-cell>
          <table:table-cell office:value-type="string" office:string-value="48 pin" table:style-name="ce3">
            <text:p>48 pin</text:p>
          </table:table-cell>
          <table:table-cell/>
          <table:table-cell table:number-columns-repeated="5"/>
          <table:table-cell office:value-type="string" office:string-value="44 pin" table:style-name="ce3">
            <text:p>44 pin</text:p>
          </table:table-cell>
          <table:table-cell/>
          <table:table-cell table:number-columns-repeated="10"/>
          <table:table-cell office:value-type="string" office:string-value="48 pin" table:style-name="ce3">
            <text:p>48 pin</text:p>
          </table:table-cell>
        </table:table-row>
        <table:table-row>
          <table:table-cell office:value-type="string" office:string-value="Hyundai" table:style-name="ce3">
            <text:p>Hyundai</text:p>
          </table:table-cell>
          <table:table-cell office:value-type="string" office:string-value="HY29F002T" table:style-name="ce3">
            <text:p>HY29F002T</text:p>
          </table:table-cell>
          <table:table-cell office:value-type="string" office:string-value="5.0V" table:style-name="ce3">
            <text:p>5.0V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</table:table-row>
        <table:table-row>
          <table:table-cell/>
          <table:table-cell office:value-type="string" office:string-value="HY29F002B" table:style-name="ce3">
            <text:p>HY29F002B</text:p>
          </table:table-cell>
          <table:table-cell office:value-type="string" office:string-value="5.0V" table:style-name="ce3">
            <text:p>5.0V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</table:table-row>
        <table:table-row>
          <table:table-cell office:value-type="string" office:string-value="Intel" table:style-name="ce3">
            <text:p>Intel</text:p>
          </table:table-cell>
          <table:table-cell office:value-type="string" office:string-value="28F001BX-B" table:style-name="ce3">
            <text:p>28F001BX-B</text:p>
          </table:table-cell>
          <table:table-cell office:value-type="string" office:string-value="5.0V +-10% ?" table:style-name="ce3">
            <text:p>5.0V +-10% ?</text:p>
          </table:table-cell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lead" table:style-name="ce3">
            <text:p>32 lead</text:p>
          </table:table-cell>
        </table:table-row>
        <table:table-row>
          <table:table-cell/>
          <table:table-cell office:value-type="string" office:string-value="28F001BX-T" table:style-name="ce3">
            <text:p>28F001BX-T</text:p>
          </table:table-cell>
          <table:table-cell office:value-type="string" office:string-value="5.0V +-10% ?" table:style-name="ce3">
            <text:p>5.0V +-10% ?</text:p>
          </table:table-cell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lead" table:style-name="ce3">
            <text:p>32 lead</text:p>
          </table:table-cell>
        </table:table-row>
        <table:table-row>
          <table:table-cell/>
          <table:table-cell office:value-type="string" office:string-value="28F002BC-T" table:style-name="ce3">
            <text:p>28F002BC-T</text:p>
          </table:table-cell>
          <table:table-cell office:value-type="string" office:string-value="5.0V read, 12.0V write +-5% standard, 12.0V +-10% option" table:style-name="ce3">
            <text:p>5.0V read, 12.0V write +-5% standard, 12.0V +-10% option</text:p>
          </table:table-cell>
          <table:table-cell office:value-type="string" office:string-value="40, 44 lead" table:style-name="ce3">
            <text:p>40, 44 lead</text:p>
          </table:table-cell>
          <table:table-cell office:value-type="string" office:string-value="40 lead" table:style-name="ce3">
            <text:p>40 lead</text:p>
          </table:table-cell>
          <table:table-cell/>
          <table:table-cell table:number-columns-repeated="2"/>
          <table:table-cell/>
          <table:table-cell table:number-columns-repeated="14"/>
          <table:table-cell office:value-type="string" office:string-value="44 lead" table:style-name="ce3">
            <text:p>44 lead</text:p>
          </table:table-cell>
        </table:table-row>
        <table:table-row>
          <table:table-cell/>
          <table:table-cell office:value-type="string" office:string-value="28F004S5" table:style-name="ce3">
            <text:p>28F004S5</text:p>
          </table:table-cell>
          <table:table-cell office:value-type="string" office:string-value="5.0V read,write, 12V write" table:style-name="ce3">
            <text:p>5.0V read,write, 12V write</text:p>
          </table:table-cell>
          <table:table-cell office:value-type="string" office:string-value="40, 44 lead" table:style-name="ce3">
            <text:p>40, 44 lead</text:p>
          </table:table-cell>
          <table:table-cell office:value-type="string" office:string-value="40 lead" table:style-name="ce3">
            <text:p>40 lead</text:p>
          </table:table-cell>
          <table:table-cell/>
          <table:table-cell table:number-columns-repeated="17"/>
          <table:table-cell office:value-type="string" office:string-value="44 lead" table:style-name="ce3">
            <text:p>44 lead</text:p>
          </table:table-cell>
        </table:table-row>
        <table:table-row>
          <table:table-cell/>
          <table:table-cell office:value-type="string" office:string-value="28F004BV/BE-B" table:style-name="ce3">
            <text:p>28F004BV/BE-B</text:p>
          </table:table-cell>
          <table:table-cell office:value-type="string" office:string-value="2.7, 3.3 or 5V read; 5 or 12V write" table:style-name="ce3">
            <text:p>2.7, 3.3 or 5V read; 5 or 12V write</text:p>
          </table:table-cell>
          <table:table-cell office:value-type="string" office:string-value="40 lead" table:style-name="ce3">
            <text:p>40 lead</text:p>
          </table:table-cell>
          <table:table-cell office:value-type="string" office:string-value="40 lead" table:style-name="ce3">
            <text:p>40 lead</text:p>
          </table:table-cell>
          <table:table-cell table:number-columns-repeated="2"/>
          <table:table-cell table:number-columns-repeated="16"/>
          <table:table-cell office:value-type="string" office:string-value="44 lead" table:style-name="ce3">
            <text:p>44 lead</text:p>
          </table:table-cell>
        </table:table-row>
        <table:table-row>
          <table:table-cell/>
          <table:table-cell office:value-type="string" office:string-value="28F004BV/BE-T" table:style-name="ce3">
            <text:p>28F004BV/BE-T</text:p>
          </table:table-cell>
          <table:table-cell/>
        </table:table-row>
        <table:table-row>
          <table:table-cell/>
          <table:table-cell office:value-type="string" office:string-value="28F400BV/CV/CE-B" table:style-name="ce3">
            <text:p>28F400BV/CV/CE-B</text:p>
          </table:table-cell>
          <table:table-cell/>
        </table:table-row>
        <table:table-row>
          <table:table-cell/>
          <table:table-cell office:value-type="string" office:string-value="28F400BV/CV/CE-T" table:style-name="ce3">
            <text:p>28F400BV/CV/CE-T</text:p>
          </table:table-cell>
          <table:table-cell/>
        </table:table-row>
        <table:table-row>
          <table:table-cell/>
          <table:table-cell office:value-type="string" office:string-value="82802AB" table:style-name="ce3">
            <text:p>82802AB</text:p>
          </table:table-cell>
          <table:table-cell office:value-type="string" office:string-value="3.3V +-0.3V read,write" table:style-name="ce3">
            <text:p>3.3V +-0.3V read,write</text:p>
          </table:table-cell>
          <table:table-cell office:value-type="string" office:string-value="32, 40 lead" table:style-name="ce3">
            <text:p>32, 40 lead</text:p>
          </table:table-cell>
          <table:table-cell office:value-type="string" office:string-value="40 lead" table:style-name="ce3">
            <text:p>40 lead</text:p>
          </table:table-cell>
          <table:table-cell office:value-type="string" office:string-value="32 lead" table:style-name="ce3">
            <text:p>32 lead</text:p>
          </table:table-cell>
          <table:table-cell/>
        </table:table-row>
        <table:table-row>
          <table:table-cell/>
          <table:table-cell office:value-type="string" office:string-value="82802AC" table:style-name="ce3">
            <text:p>82802AC</text:p>
          </table:table-cell>
          <table:table-cell office:value-type="string" office:string-value="3.3V +-0.3V read,write" table:style-name="ce3">
            <text:p>3.3V +-0.3V read,write</text:p>
          </table:table-cell>
          <table:table-cell office:value-type="string" office:string-value="32, 40 lead" table:style-name="ce3">
            <text:p>32, 40 lead</text:p>
          </table:table-cell>
          <table:table-cell office:value-type="string" office:string-value="40 lead" table:style-name="ce3">
            <text:p>40 lead</text:p>
          </table:table-cell>
          <table:table-cell office:value-type="string" office:string-value="32 lead" table:style-name="ce3">
            <text:p>32 lead</text:p>
          </table:table-cell>
          <table:table-cell/>
        </table:table-row>
        <table:table-row>
          <table:table-cell office:value-type="string" office:string-value="Macronix" table:style-name="ce3">
            <text:p>Macronix</text:p>
          </table:table-cell>
          <table:table-cell office:value-type="string" office:string-value="MX25L512" table:style-name="ce3">
            <text:p>MX25L512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 pin, 8 lead?" table:style-name="ce3">
            <text:p>8 pin, 8 lead?</text:p>
          </table:table-cell>
          <table:table-cell table:number-columns-repeated="2"/>
          <table:table-cell table:number-columns-repeated="4"/>
          <table:table-cell office:value-type="string" office:string-value="8 pin" table:style-name="ce3">
            <text:p>8 pin</text:p>
          </table:table-cell>
          <table:table-cell/>
          <table:table-cell table:number-columns-repeated="14"/>
          <table:table-cell office:value-type="string" office:string-value="8 lead" table:style-name="ce3">
            <text:p>8 lead</text:p>
          </table:table-cell>
        </table:table-row>
        <table:table-row>
          <table:table-cell/>
          <table:table-cell office:value-type="string" office:string-value="MX25L1005" table:style-name="ce3">
            <text:p>MX25L1005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 pin, 8 land" table:style-name="ce3">
            <text:p>8 pin, 8 land</text:p>
          </table:table-cell>
          <table:table-cell/>
          <table:table-cell table:number-columns-repeated="5"/>
          <table:table-cell office:value-type="string" office:string-value="8 pin" table:style-name="ce3">
            <text:p>8 pin</text:p>
          </table:table-cell>
          <table:table-cell/>
          <table:table-cell table:number-columns-repeated="15"/>
          <table:table-cell office:value-type="string" office:string-value="8 land?" table:style-name="ce3">
            <text:p>8 land?</text:p>
          </table:table-cell>
        </table:table-row>
        <table:table-row>
          <table:table-cell/>
          <table:table-cell office:value-type="string" office:string-value="MX25L2005" table:style-name="ce3">
            <text:p>MX25L2005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 pin, 8 land" table:style-name="ce3">
            <text:p>8 pin, 8 land</text:p>
          </table:table-cell>
          <table:table-cell/>
          <table:table-cell table:number-columns-repeated="5"/>
          <table:table-cell office:value-type="string" office:string-value="8 pin" table:style-name="ce3">
            <text:p>8 pin</text:p>
          </table:table-cell>
          <table:table-cell/>
          <table:table-cell table:number-columns-repeated="16"/>
          <table:table-cell office:value-type="string" office:string-value="8 land" table:style-name="ce3">
            <text:p>8 land</text:p>
          </table:table-cell>
        </table:table-row>
        <table:table-row>
          <table:table-cell/>
          <table:table-cell office:value-type="string" office:string-value="MX25L4005" table:style-name="ce3">
            <text:p>MX25L4005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 pin, 8 land" table:style-name="ce3">
            <text:p>8 pin, 8 land</text:p>
          </table:table-cell>
          <table:table-cell table:number-columns-repeated="2"/>
          <table:table-cell table:number-columns-repeated="4"/>
          <table:table-cell office:value-type="string" office:string-value="8 pin" table:style-name="ce3">
            <text:p>8 pin</text:p>
          </table:table-cell>
          <table:table-cell/>
          <table:table-cell table:number-columns-repeated="15"/>
          <table:table-cell office:value-type="string" office:string-value="8 land" table:style-name="ce3">
            <text:p>8 land</text:p>
          </table:table-cell>
        </table:table-row>
        <table:table-row>
          <table:table-cell/>
          <table:table-cell office:value-type="string" office:string-value="MX25L8005" table:style-name="ce3">
            <text:p>MX25L8005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 pin, 8 land" table:style-name="ce3">
            <text:p>8 pin, 8 land</text:p>
          </table:table-cell>
          <table:table-cell/>
          <table:table-cell table:number-columns-repeated="2"/>
          <table:table-cell office:value-type="string" office:string-value="8 pin" table:style-name="ce3">
            <text:p>8 pin</text:p>
          </table:table-cell>
          <table:table-cell/>
          <table:table-cell/>
          <table:table-cell office:value-type="string" office:string-value="8 pin" table:style-name="ce3">
            <text:p>8 pin</text:p>
          </table:table-cell>
          <table:table-cell/>
          <table:table-cell table:number-columns-repeated="14"/>
          <table:table-cell office:value-type="string" office:string-value="8 land" table:style-name="ce3">
            <text:p>8 land</text:p>
          </table:table-cell>
          <table:table-cell office:value-type="string" office:string-value="8 land" table:style-name="ce3">
            <text:p>8 land</text:p>
          </table:table-cell>
          <table:table-cell office:value-type="string" office:string-value="8 land" table:style-name="ce3">
            <text:p>8 land</text:p>
          </table:table-cell>
        </table:table-row>
        <table:table-row>
          <table:table-cell/>
          <table:table-cell office:value-type="string" office:string-value="MX25L1605" table:style-name="ce3">
            <text:p>MX25L1605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 land" table:style-name="ce3">
            <text:p>8 land</text:p>
          </table:table-cell>
          <table:table-cell/>
          <table:table-cell table:number-columns-repeated="22"/>
          <table:table-cell office:value-type="string" office:string-value="8 land" table:style-name="ce3">
            <text:p>8 land</text:p>
          </table:table-cell>
        </table:table-row>
        <table:table-row>
          <table:table-cell/>
          <table:table-cell office:value-type="string" office:string-value="MX25L1635D" table:style-name="ce3">
            <text:p>MX25L1635D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,16 pin, 8 land" table:style-name="ce3">
            <text:p>8,16 pin, 8 land</text:p>
          </table:table-cell>
          <table:table-cell table:number-columns-repeated="2"/>
          <table:table-cell table:number-columns-repeated="4"/>
          <table:table-cell office:value-type="string" office:string-value="8,16 pin" table:style-name="ce3">
            <text:p>8,16 pin</text:p>
          </table:table-cell>
          <table:table-cell/>
          <table:table-cell table:number-columns-repeated="16"/>
          <table:table-cell office:value-type="string" office:string-value="8 land" table:style-name="ce3">
            <text:p>8 land</text:p>
          </table:table-cell>
        </table:table-row>
        <table:table-row>
          <table:table-cell/>
          <table:table-cell office:value-type="string" office:string-value="MX25L3205" table:style-name="ce3">
            <text:p>MX25L3205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16 pin" table:style-name="ce3">
            <text:p>16 pin</text:p>
          </table:table-cell>
          <table:table-cell/>
          <table:table-cell table:number-columns-repeated="5"/>
          <table:table-cell office:value-type="string" office:string-value="16 pin" table:style-name="ce3">
            <text:p>16 pin</text:p>
          </table:table-cell>
        </table:table-row>
        <table:table-row>
          <table:table-cell/>
          <table:table-cell office:value-type="string" office:string-value="MX25L3235D" table:style-name="ce3">
            <text:p>MX25L3235D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,16 pin, 8 land" table:style-name="ce3">
            <text:p>8,16 pin, 8 land</text:p>
          </table:table-cell>
          <table:table-cell table:number-columns-repeated="2"/>
          <table:table-cell table:number-columns-repeated="4"/>
          <table:table-cell office:value-type="string" office:string-value="8,16 pin" table:style-name="ce3">
            <text:p>8,16 pin</text:p>
          </table:table-cell>
          <table:table-cell/>
          <table:table-cell table:number-columns-repeated="16"/>
          <table:table-cell office:value-type="string" office:string-value="8 land" table:style-name="ce3">
            <text:p>8 land</text:p>
          </table:table-cell>
        </table:table-row>
        <table:table-row>
          <table:table-cell/>
          <table:table-cell office:value-type="string" office:string-value="MX25L6405" table:style-name="ce3">
            <text:p>MX25L6405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16 pin" table:style-name="ce3">
            <text:p>16 pin</text:p>
          </table:table-cell>
          <table:table-cell/>
          <table:table-cell table:number-columns-repeated="5"/>
          <table:table-cell office:value-type="string" office:string-value="16 pin" table:style-name="ce3">
            <text:p>16 pin</text:p>
          </table:table-cell>
        </table:table-row>
        <table:table-row>
          <table:table-cell/>
          <table:table-cell office:value-type="string" office:string-value="MX25L12805" table:style-name="ce3">
            <text:p>MX25L12805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16 pin" table:style-name="ce3">
            <text:p>16 pin</text:p>
          </table:table-cell>
          <table:table-cell/>
          <table:table-cell table:number-columns-repeated="5"/>
          <table:table-cell office:value-type="string" office:string-value="16 pin" table:style-name="ce3">
            <text:p>16 pin</text:p>
          </table:table-cell>
        </table:table-row>
        <table:table-row>
          <table:table-cell/>
          <table:table-cell office:value-type="string" office:string-value="MX29F001B" table:style-name="ce3">
            <text:p>MX29F001B</text:p>
          </table:table-cell>
          <table:table-cell office:value-type="string" office:string-value="5.0V +-10%" table:style-name="ce3">
            <text:p>5.0V +-10%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</table:table-row>
        <table:table-row>
          <table:table-cell/>
          <table:table-cell office:value-type="string" office:string-value="MX29F001T" table:style-name="ce3">
            <text:p>MX29F001T</text:p>
          </table:table-cell>
          <table:table-cell office:value-type="string" office:string-value="5.0V +-10%" table:style-name="ce3">
            <text:p>5.0V +-10%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</table:table-row>
        <table:table-row>
          <table:table-cell/>
          <table:table-cell office:value-type="string" office:string-value="MX29F002B" table:style-name="ce3">
            <text:p>MX29F002B</text:p>
          </table:table-cell>
          <table:table-cell office:value-type="string" office:string-value="5.0V +-10%" table:style-name="ce3">
            <text:p>5.0V +-10%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</table:table-row>
        <table:table-row>
          <table:table-cell/>
          <table:table-cell office:value-type="string" office:string-value="MX29F002T" table:style-name="ce3">
            <text:p>MX29F002T</text:p>
          </table:table-cell>
          <table:table-cell office:value-type="string" office:string-value="5.0V +-10%" table:style-name="ce3">
            <text:p>5.0V +-10%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</table:table-row>
        <table:table-row>
          <table:table-cell/>
          <table:table-cell office:value-type="string" office:string-value="MX29LV040" table:style-name="ce3">
            <text:p>MX29LV040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</table:table-row>
        <table:table-row>
          <table:table-cell office:value-type="string" office:string-value="MoselVitelic" table:style-name="ce3">
            <text:p>MoselVitelic</text:p>
          </table:table-cell>
          <table:table-cell office:value-type="string" office:string-value="V29C51000B" table:style-name="ce3">
            <text:p>V29C51000B</text:p>
          </table:table-cell>
          <table:table-cell office:value-type="string" office:string-value="5.0V +-10%" table:style-name="ce3">
            <text:p>5.0V +-10%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</table:table-row>
        <table:table-row>
          <table:table-cell/>
          <table:table-cell office:value-type="string" office:string-value="V29C51000T" table:style-name="ce3">
            <text:p>V29C51000T</text:p>
          </table:table-cell>
          <table:table-cell office:value-type="string" office:string-value="5.0V +-10%" table:style-name="ce3">
            <text:p>5.0V +-10%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</table:table-row>
        <table:table-row>
          <table:table-cell/>
          <table:table-cell office:value-type="string" office:string-value="V29C51400B" table:style-name="ce3">
            <text:p>V29C51400B</text:p>
          </table:table-cell>
          <table:table-cell office:value-type="string" office:string-value="5.0V +-10%" table:style-name="ce3">
            <text:p>5.0V +-10%</text:p>
          </table:table-cell>
          <table:table-cell office:value-type="string" office:string-value="48 pin" table:style-name="ce3">
            <text:p>48 pin</text:p>
          </table:table-cell>
          <table:table-cell office:value-type="string" office:string-value="48 pin" table:style-name="ce3">
            <text:p>48 pin</text:p>
          </table:table-cell>
        </table:table-row>
        <table:table-row>
          <table:table-cell/>
          <table:table-cell office:value-type="string" office:string-value="V29C51400T" table:style-name="ce3">
            <text:p>V29C51400T</text:p>
          </table:table-cell>
          <table:table-cell office:value-type="string" office:string-value="5.0V +-10%" table:style-name="ce3">
            <text:p>5.0V +-10%</text:p>
          </table:table-cell>
          <table:table-cell office:value-type="string" office:string-value="48 pin" table:style-name="ce3">
            <text:p>48 pin</text:p>
          </table:table-cell>
          <table:table-cell office:value-type="string" office:string-value="48 pin" table:style-name="ce3">
            <text:p>48 pin</text:p>
          </table:table-cell>
        </table:table-row>
        <table:table-row>
          <table:table-cell/>
          <table:table-cell office:value-type="string" office:string-value="V29LC51000" table:style-name="ce3">
            <text:p>V29LC51000</text:p>
          </table:table-cell>
          <table:table-cell office:value-type="string" office:string-value="5.0V +-10%" table:style-name="ce3">
            <text:p>5.0V +-10%</text:p>
          </table:table-cell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</table:table-row>
        <table:table-row>
          <table:table-cell/>
          <table:table-cell office:value-type="string" office:string-value="V29LC51001" table:style-name="ce3">
            <text:p>V29LC51001</text:p>
          </table:table-cell>
          <table:table-cell office:value-type="string" office:string-value="5.0V +-10%" table:style-name="ce3">
            <text:p>5.0V +-10%</text:p>
          </table:table-cell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</table:table-row>
        <table:table-row>
          <table:table-cell/>
          <table:table-cell office:value-type="string" office:string-value="V29LC51002" table:style-name="ce3">
            <text:p>V29LC51002</text:p>
          </table:table-cell>
          <table:table-cell office:value-type="string" office:string-value="5.0V +-10%" table:style-name="ce3">
            <text:p>5.0V +-10%</text:p>
          </table:table-cell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</table:table-row>
        <table:table-row>
          <table:table-cell office:value-type="string" office:string-value="Numonyx" table:style-name="ce3">
            <text:p>Numonyx</text:p>
          </table:table-cell>
          <table:table-cell office:value-type="string" office:string-value="M25PE10" table:style-name="ce3">
            <text:p>M25PE10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 lead" table:style-name="ce3">
            <text:p>8 lead</text:p>
          </table:table-cell>
          <table:table-cell/>
          <table:table-cell table:number-columns-repeated="3"/>
          <table:table-cell office:value-type="string" office:string-value="8 lead" table:style-name="ce3">
            <text:p>8 lead</text:p>
          </table:table-cell>
          <table:table-cell/>
          <table:table-cell table:number-columns-repeated="19"/>
          <table:table-cell office:value-type="string" office:string-value="8 lead" table:style-name="ce3">
            <text:p>8 lead</text:p>
          </table:table-cell>
        </table:table-row>
        <table:table-row>
          <table:table-cell/>
          <table:table-cell office:value-type="string" office:string-value="M25PE20" table:style-name="ce3">
            <text:p>M25PE20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 lead" table:style-name="ce3">
            <text:p>8 lead</text:p>
          </table:table-cell>
          <table:table-cell/>
          <table:table-cell table:number-columns-repeated="3"/>
          <table:table-cell office:value-type="string" office:string-value="8 lead" table:style-name="ce3">
            <text:p>8 lead</text:p>
          </table:table-cell>
          <table:table-cell/>
          <table:table-cell table:number-columns-repeated="19"/>
          <table:table-cell office:value-type="string" office:string-value="8 lead" table:style-name="ce3">
            <text:p>8 lead</text:p>
          </table:table-cell>
        </table:table-row>
        <table:table-row>
          <table:table-cell/>
          <table:table-cell office:value-type="string" office:string-value="M25PE40" table:style-name="ce3">
            <text:p>M25PE40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 lead" table:style-name="ce3">
            <text:p>8 lead</text:p>
          </table:table-cell>
          <table:table-cell/>
          <table:table-cell table:number-columns-repeated="3"/>
          <table:table-cell office:value-type="string" office:string-value="8 lead, 8 lead" table:style-name="ce3">
            <text:p>8 lead, 8 lead</text:p>
          </table:table-cell>
          <table:table-cell/>
          <table:table-cell table:number-columns-repeated="19"/>
          <table:table-cell office:value-type="string" office:string-value="8 lead" table:style-name="ce3">
            <text:p>8 lead</text:p>
          </table:table-cell>
        </table:table-row>
        <table:table-row>
          <table:table-cell/>
          <table:table-cell office:value-type="string" office:string-value="M25PE80" table:style-name="ce3">
            <text:p>M25PE80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 lead" table:style-name="ce3">
            <text:p>8 lead</text:p>
          </table:table-cell>
          <table:table-cell/>
          <table:table-cell table:number-columns-repeated="3"/>
          <table:table-cell office:value-type="string" office:string-value="8 lead" table:style-name="ce3">
            <text:p>8 lead</text:p>
          </table:table-cell>
          <table:table-cell/>
          <table:table-cell table:number-columns-repeated="2"/>
          <table:table-cell office:value-type="string" office:string-value="8 lead" table:style-name="ce3">
            <text:p>8 lead</text:p>
          </table:table-cell>
          <table:table-cell table:number-columns-repeated="2"/>
          <table:table-cell table:number-columns-repeated="13"/>
          <table:table-cell/>
          <table:table-cell office:value-type="string" office:string-value="8 lead" table:style-name="ce3">
            <text:p>8 lead</text:p>
          </table:table-cell>
        </table:table-row>
        <table:table-row>
          <table:table-cell/>
          <table:table-cell office:value-type="string" office:string-value="M25PE16" table:style-name="ce3">
            <text:p>M25PE16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 lead" table:style-name="ce3">
            <text:p>8 lead</text:p>
          </table:table-cell>
          <table:table-cell/>
          <table:table-cell table:number-columns-repeated="3"/>
          <table:table-cell office:value-type="string" office:string-value="8 lead" table:style-name="ce3">
            <text:p>8 lead</text:p>
          </table:table-cell>
          <table:table-cell/>
          <table:table-cell table:number-columns-repeated="19"/>
          <table:table-cell office:value-type="string" office:string-value="8 lead" table:style-name="ce3">
            <text:p>8 lead</text:p>
          </table:table-cell>
        </table:table-row>
        <table:table-row>
          <table:table-cell office:value-type="string" office:string-value="PMC" table:style-name="ce3">
            <text:p>PMC</text:p>
          </table:table-cell>
          <table:table-cell office:value-type="string" office:string-value="Pm25LV010" table:style-name="ce3">
            <text:p>Pm25LV010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 contact, 8 pin" table:style-name="ce3">
            <text:p>8 contact, 8 pin</text:p>
          </table:table-cell>
          <table:table-cell table:number-columns-repeated="2"/>
          <table:table-cell table:number-columns-repeated="6"/>
          <table:table-cell office:value-type="string" office:string-value="8 pin" table:style-name="ce3">
            <text:p>8 pin</text:p>
          </table:table-cell>
          <table:table-cell table:number-columns-repeated="2"/>
          <table:table-cell table:number-columns-repeated="13"/>
          <table:table-cell office:value-type="string" office:string-value="8 contact" table:style-name="ce3">
            <text:p>8 contact</text:p>
          </table:table-cell>
        </table:table-row>
        <table:table-row>
          <table:table-cell/>
          <table:table-cell office:value-type="string" office:string-value="Pm25LV016B" table:style-name="ce3">
            <text:p>Pm25LV016B</text:p>
          </table:table-cell>
          <table:table-cell/>
        </table:table-row>
        <table:table-row>
          <table:table-cell/>
          <table:table-cell office:value-type="string" office:string-value="Pm25LV020" table:style-name="ce3">
            <text:p>Pm25LV020</text:p>
          </table:table-cell>
          <table:table-cell office:value-type="string" office:string-value="2.7-3.6V?" table:style-name="ce3">
            <text:p>2.7-3.6V?</text:p>
          </table:table-cell>
          <table:table-cell office:value-type="string" office:string-value="8 contact, 8 pin?" table:style-name="ce3">
            <text:p>8 contact, 8 pin?</text:p>
          </table:table-cell>
          <table:table-cell table:number-columns-repeated="2"/>
          <table:table-cell table:number-columns-repeated="6"/>
          <table:table-cell office:value-type="string" office:string-value="8 pin?" table:style-name="ce3">
            <text:p>8 pin?</text:p>
          </table:table-cell>
          <table:table-cell table:number-columns-repeated="2"/>
          <table:table-cell table:number-columns-repeated="13"/>
          <table:table-cell office:value-type="string" office:string-value="8 contact?" table:style-name="ce3">
            <text:p>8 contact?</text:p>
          </table:table-cell>
        </table:table-row>
        <table:table-row>
          <table:table-cell/>
          <table:table-cell office:value-type="string" office:string-value="Pm25LV040" table:style-name="ce3">
            <text:p>Pm25LV040</text:p>
          </table:table-cell>
          <table:table-cell office:value-type="string" office:string-value="2.7-3.6V?" table:style-name="ce3">
            <text:p>2.7-3.6V?</text:p>
          </table:table-cell>
          <table:table-cell office:value-type="string" office:string-value="8 contact, 8 pin?" table:style-name="ce3">
            <text:p>8 contact, 8 pin?</text:p>
          </table:table-cell>
          <table:table-cell table:number-columns-repeated="2"/>
          <table:table-cell table:number-columns-repeated="6"/>
          <table:table-cell office:value-type="string" office:string-value="8 pin?" table:style-name="ce3">
            <text:p>8 pin?</text:p>
          </table:table-cell>
          <table:table-cell table:number-columns-repeated="2"/>
          <table:table-cell table:number-columns-repeated="13"/>
          <table:table-cell office:value-type="string" office:string-value="8 contact?" table:style-name="ce3">
            <text:p>8 contact?</text:p>
          </table:table-cell>
        </table:table-row>
        <table:table-row>
          <table:table-cell/>
          <table:table-cell office:value-type="string" office:string-value="Pm25LV080B" table:style-name="ce3">
            <text:p>Pm25LV080B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 contact, 8 pin" table:style-name="ce3">
            <text:p>8 contact, 8 pin</text:p>
          </table:table-cell>
          <table:table-cell/>
          <table:table-cell table:number-columns-repeated="7"/>
          <table:table-cell office:value-type="string" office:string-value="8 pin" table:style-name="ce3">
            <text:p>8 pin</text:p>
          </table:table-cell>
          <table:table-cell/>
          <table:table-cell table:number-columns-repeated="14"/>
          <table:table-cell office:value-type="string" office:string-value="8 contact" table:style-name="ce3">
            <text:p>8 contact</text:p>
          </table:table-cell>
        </table:table-row>
        <table:table-row>
          <table:table-cell/>
          <table:table-cell office:value-type="string" office:string-value="Pm29F002T" table:style-name="ce3">
            <text:p>Pm29F002T</text:p>
          </table:table-cell>
          <table:table-cell office:value-type="string" office:string-value="5.0V +-10%" table:style-name="ce3">
            <text:p>5.0V +-10%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</table:table-row>
        <table:table-row>
          <table:table-cell/>
          <table:table-cell office:value-type="string" office:string-value="Pm29F002B" table:style-name="ce3">
            <text:p>Pm29F002B</text:p>
          </table:table-cell>
          <table:table-cell office:value-type="string" office:string-value="5.0V +-10%" table:style-name="ce3">
            <text:p>5.0V +-10%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  <table:table-cell/>
        </table:table-row>
        <table:table-row>
          <table:table-cell/>
          <table:table-cell office:value-type="string" office:string-value="Pm39LV010" table:style-name="ce3">
            <text:p>Pm39LV010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  <table:table-cell/>
          <table:table-cell table:number-columns-repeated="14"/>
          <table:table-cell office:value-type="string" office:string-value="32 pin" table:style-name="ce3">
            <text:p>32 pin</text:p>
          </table:table-cell>
        </table:table-row>
        <table:table-row>
          <table:table-cell/>
          <table:table-cell office:value-type="string" office:string-value="Pm39LV020" table:style-name="ce3">
            <text:p>Pm39LV020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  <table:table-cell/>
          <table:table-cell table:number-columns-repeated="14"/>
          <table:table-cell office:value-type="string" office:string-value="32 pin" table:style-name="ce3">
            <text:p>32 pin</text:p>
          </table:table-cell>
        </table:table-row>
        <table:table-row>
          <table:table-cell/>
          <table:table-cell office:value-type="string" office:string-value="Pm39LV040" table:style-name="ce3">
            <text:p>Pm39LV040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  <table:table-cell/>
          <table:table-cell table:number-columns-repeated="14"/>
          <table:table-cell office:value-type="string" office:string-value="32 pin" table:style-name="ce3">
            <text:p>32 pin</text:p>
          </table:table-cell>
        </table:table-row>
        <table:table-row>
          <table:table-cell/>
          <table:table-cell office:value-type="string" office:string-value="Pm49FL002" table:style-name="ce3">
            <text:p>Pm49FL002</text:p>
          </table:table-cell>
          <table:table-cell office:value-type="string" office:string-value="3.0-3.6V" table:style-name="ce3">
            <text:p>3.0-3.6V</text:p>
          </table:table-cell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  <table:table-cell/>
          <table:table-cell table:number-columns-repeated="14"/>
          <table:table-cell office:value-type="string" office:string-value="32 pin" table:style-name="ce3">
            <text:p>32 pin</text:p>
          </table:table-cell>
        </table:table-row>
        <table:table-row>
          <table:table-cell/>
          <table:table-cell office:value-type="string" office:string-value="Pm49FL004" table:style-name="ce3">
            <text:p>Pm49FL004</text:p>
          </table:table-cell>
          <table:table-cell office:value-type="string" office:string-value="3.0-3.6V" table:style-name="ce3">
            <text:p>3.0-3.6V</text:p>
          </table:table-cell>
          <table:table-cell office:value-type="string" office:string-value="32 pin" table:style-name="ce3">
            <text:p>32 pin</text:p>
          </table:table-cell>
          <table:table-cell/>
          <table:table-cell office:value-type="string" office:string-value="32 pin" table:style-name="ce3">
            <text:p>32 pin</text:p>
          </table:table-cell>
          <table:table-cell/>
          <table:table-cell table:number-columns-repeated="14"/>
          <table:table-cell office:value-type="string" office:string-value="32 pin" table:style-name="ce3">
            <text:p>32 pin</text:p>
          </table:table-cell>
        </table:table-row>
        <table:table-row>
          <table:table-cell office:value-type="string" office:string-value="Sanyo" table:style-name="ce3">
            <text:p>Sanyo</text:p>
          </table:table-cell>
          <table:table-cell office:value-type="string" office:string-value="LF25FW203A" table:style-name="ce3">
            <text:p>LF25FW203A</text:p>
          </table:table-cell>
          <table:table-cell/>
        </table:table-row>
        <table:table-row>
          <table:table-cell office:value-type="string" office:string-value="Sharp" table:style-name="ce3">
            <text:p>Sharp</text:p>
          </table:table-cell>
          <table:table-cell office:value-type="string" office:string-value="LHF00L04" table:style-name="ce3">
            <text:p>LHF00L04</text:p>
          </table:table-cell>
          <table:table-cell office:value-type="string" office:string-value="3.0-3.6V" table:style-name="ce3">
            <text:p>3.0-3.6V</text:p>
          </table:table-cell>
          <table:table-cell office:value-type="string" office:string-value="40 lead" table:style-name="ce3">
            <text:p>40 lead</text:p>
          </table:table-cell>
          <table:table-cell office:value-type="string" office:string-value="40 lead" table:style-name="ce3">
            <text:p>40 lead</text:p>
          </table:table-cell>
        </table:table-row>
        <table:table-row>
          <table:table-cell office:value-type="string" office:string-value="Spansion" table:style-name="ce3">
            <text:p>Spansion</text:p>
          </table:table-cell>
          <table:table-cell office:value-type="string" office:string-value="S25FL008A" table:style-name="ce3">
            <text:p>S25FL008A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 contact, 8 pin" table:style-name="ce3">
            <text:p>8 contact, 8 pin</text:p>
          </table:table-cell>
          <table:table-cell table:number-columns-repeated="2"/>
          <table:table-cell table:number-columns-repeated="2"/>
          <table:table-cell office:value-type="string" office:string-value="8 pin" table:style-name="ce3">
            <text:p>8 pin</text:p>
          </table:table-cell>
          <table:table-cell/>
          <table:table-cell table:number-columns-repeated="16"/>
          <table:table-cell office:value-type="string" office:string-value="8 contact" table:style-name="ce3">
            <text:p>8 contact</text:p>
          </table:table-cell>
        </table:table-row>
        <table:table-row>
          <table:table-cell/>
          <table:table-cell office:value-type="string" office:string-value="S25FL016A" table:style-name="ce3">
            <text:p>S25FL016A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 contact, 8, 16 pin" table:style-name="ce3">
            <text:p>8 contact, 8, 16 pin</text:p>
          </table:table-cell>
          <table:table-cell table:number-columns-repeated="2"/>
          <table:table-cell table:number-columns-repeated="2"/>
          <table:table-cell office:value-type="string" office:string-value="8, 16 pin" table:style-name="ce3">
            <text:p>8, 16 pin</text:p>
          </table:table-cell>
          <table:table-cell table:number-columns-repeated="2"/>
          <table:table-cell table:number-columns-repeated="17"/>
          <table:table-cell office:value-type="string" office:string-value="8 contact" table:style-name="ce3">
            <text:p>8 contact</text:p>
          </table:table-cell>
        </table:table-row>
        <table:table-row>
          <table:table-cell office:value-type="string" office:string-value="SST" table:style-name="ce3">
            <text:p>SST</text:p>
          </table:table-cell>
          <table:table-cell office:value-type="string" office:string-value="SST25VF016B" table:style-name="ce3">
            <text:p>SST25VF016B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 contact, 8 lead" table:style-name="ce3">
            <text:p>8 contact, 8 lead</text:p>
          </table:table-cell>
          <table:table-cell table:number-columns-repeated="2"/>
          <table:table-cell table:number-columns-repeated="7"/>
          <table:table-cell office:value-type="string" office:string-value="8 lead" table:style-name="ce3">
            <text:p>8 lead</text:p>
          </table:table-cell>
          <table:table-cell/>
          <table:table-cell table:number-columns-repeated="13"/>
          <table:table-cell office:value-type="string" office:string-value="8 contact" table:style-name="ce3">
            <text:p>8 contact</text:p>
          </table:table-cell>
        </table:table-row>
        <table:table-row>
          <table:table-cell/>
          <table:table-cell office:value-type="string" office:string-value="SST25VF032B" table:style-name="ce3">
            <text:p>SST25VF032B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, 16 lead" table:style-name="ce3">
            <text:p>8, 16 lead</text:p>
          </table:table-cell>
          <table:table-cell/>
          <table:table-cell table:number-columns-repeated="8"/>
          <table:table-cell office:value-type="string" office:string-value="8, 16 lead" table:style-name="ce3">
            <text:p>8, 16 lead</text:p>
          </table:table-cell>
          <table:table-cell/>
        </table:table-row>
        <table:table-row>
          <table:table-cell/>
          <table:table-cell office:value-type="string" office:string-value="SST25VF064C" table:style-name="ce3">
            <text:p>SST25VF064C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 contact, 8, 16 pin" table:style-name="ce3">
            <text:p>8 contact, 8, 16 pin</text:p>
          </table:table-cell>
          <table:table-cell table:number-columns-repeated="2"/>
          <table:table-cell table:number-columns-repeated="7"/>
          <table:table-cell office:value-type="string" office:string-value="8, 16 lead" table:style-name="ce3">
            <text:p>8, 16 lead</text:p>
          </table:table-cell>
          <table:table-cell table:number-columns-repeated="2"/>
          <table:table-cell table:number-columns-repeated="12"/>
          <table:table-cell office:value-type="string" office:string-value="8 contact" table:style-name="ce3">
            <text:p>8 contact</text:p>
          </table:table-cell>
        </table:table-row>
        <table:table-row>
          <table:table-cell/>
          <table:table-cell office:value-type="string" office:string-value="SST25VF040" table:style-name="ce3">
            <text:p>SST25VF040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 contact, 8, 16 pin" table:style-name="ce3">
            <text:p>8 contact, 8, 16 pin</text:p>
          </table:table-cell>
          <table:table-cell/>
          <table:table-cell table:number-columns-repeated="8"/>
          <table:table-cell office:value-type="string" office:string-value="8, 16 lead" table:style-name="ce3">
            <text:p>8, 16 lead</text:p>
          </table:table-cell>
          <table:table-cell/>
          <table:table-cell table:number-columns-repeated="13"/>
          <table:table-cell office:value-type="string" office:string-value="8 contact" table:style-name="ce3">
            <text:p>8 contact</text:p>
          </table:table-cell>
        </table:table-row>
        <table:table-row>
          <table:table-cell/>
          <table:table-cell office:value-type="string" office:string-value="SST25VF040B" table:style-name="ce3">
            <text:p>SST25VF040B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 contact, 8 lead" table:style-name="ce3">
            <text:p>8 contact, 8 lead</text:p>
          </table:table-cell>
          <table:table-cell table:number-columns-repeated="2"/>
          <table:table-cell table:number-columns-repeated="7"/>
          <table:table-cell office:value-type="string" office:string-value="8 lead" table:style-name="ce3">
            <text:p>8 lead</text:p>
          </table:table-cell>
          <table:table-cell/>
          <table:table-cell table:number-columns-repeated="13"/>
          <table:table-cell office:value-type="string" office:string-value="8 contact" table:style-name="ce3">
            <text:p>8 contact</text:p>
          </table:table-cell>
        </table:table-row>
        <table:table-row>
          <table:table-cell/>
          <table:table-cell office:value-type="string" office:string-value="SST25LF040A">
            <text:p>SST25LF040A</text:p>
          </table:table-cell>
          <table:table-cell office:value-type="string" office:string-value="3.0-3.6V">
            <text:p>3.0-3.6V</text:p>
          </table:table-cell>
          <table:table-cell office:value-type="string" office:string-value="8 contact, 8 lead" table:style-name="ce5">
            <text:p>8 contact, 8 lead</text:p>
          </table:table-cell>
          <table:table-cell/>
          <table:table-cell table:number-columns-repeated="8"/>
          <table:table-cell office:value-type="string" office:string-value="8 lead" table:style-name="ce5">
            <text:p>8 lead</text:p>
          </table:table-cell>
          <table:table-cell table:number-columns-repeated="14"/>
          <table:table-cell office:value-type="string" office:string-value="8 contact" table:style-name="ce5">
            <text:p>8 contact</text:p>
          </table:table-cell>
        </table:table-row>
        <table:table-row>
          <table:table-cell/>
          <table:table-cell office:value-type="string" office:string-value="SST25VF040B.REMS">
            <text:p>SST25VF040B.REMS</text:p>
          </table:table-cell>
          <table:table-cell/>
        </table:table-row>
        <table:table-row>
          <table:table-cell/>
          <table:table-cell office:value-type="string" office:string-value="SST25VF080B">
            <text:p>SST25VF080B</text:p>
          </table:table-cell>
          <table:table-cell office:value-type="string" office:string-value="2.7-3.6V" table:style-name="ce5">
            <text:p>2.7-3.6V</text:p>
          </table:table-cell>
          <table:table-cell office:value-type="string" office:string-value="8 contact, 8 lead" table:style-name="ce5">
            <text:p>8 contact, 8 lead</text:p>
          </table:table-cell>
          <table:table-cell table:number-columns-repeated="9"/>
          <table:table-cell office:value-type="string" office:string-value="8 lead" table:style-name="ce5">
            <text:p>8 lead</text:p>
          </table:table-cell>
          <table:table-cell table:number-columns-repeated="14"/>
          <table:table-cell office:value-type="string" office:string-value="8 contact" table:style-name="ce5">
            <text:p>8 contact</text:p>
          </table:table-cell>
        </table:table-row>
        <table:table-row>
          <table:table-cell/>
          <table:table-cell office:value-type="string" office:string-value="SST28SF040A">
            <text:p>SST28SF040A</text:p>
          </table:table-cell>
          <table:table-cell office:value-type="string" office:string-value="4.5-5.5V">
            <text:p>4.5-5.5V</text:p>
          </table:table-cell>
          <table:table-cell office:value-type="string" office:string-value="32 lead, 32 pin">
            <text:p>32 lead, 32 pin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SST29EE010">
            <text:p>SST29EE010</text:p>
          </table:table-cell>
          <table:table-cell office:value-type="string" office:string-value="4.5-5.5V">
            <text:p>4.5-5.5V</text:p>
          </table:table-cell>
          <table:table-cell office:value-type="string" office:string-value="32 lead, 32 pin">
            <text:p>32 lead, 32 pin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SST29LE010">
            <text:p>SST29LE010</text:p>
          </table:table-cell>
          <table:table-cell office:value-type="string" office:string-value="3.0-3.6V">
            <text:p>3.0-3.6V</text:p>
          </table:table-cell>
          <table:table-cell office:value-type="string" office:string-value="32 lead, 32 pin">
            <text:p>32 lead, 32 pin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SST29EE020A">
            <text:p>SST29EE020A</text:p>
          </table:table-cell>
          <table:table-cell office:value-type="string" office:string-value="5.0V +-10%">
            <text:p>5.0V +-10%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SST29LE020">
            <text:p>SST29LE020</text:p>
          </table:table-cell>
          <table:table-cell office:value-type="string" office:string-value="3.0-3.6V">
            <text:p>3.0-3.6V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SST39SF512">
            <text:p>SST39SF512</text:p>
          </table:table-cell>
          <table:table-cell office:value-type="string" office:string-value="4.5-5.5V">
            <text:p>4.5-5.5V</text:p>
          </table:table-cell>
          <table:table-cell office:value-type="string" office:string-value="32 lead, 32 pin">
            <text:p>32 lead, 32 pin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SST39SF010A">
            <text:p>SST39SF010A</text:p>
          </table:table-cell>
          <table:table-cell office:value-type="string" office:string-value="4.5-5.5V">
            <text:p>4.5-5.5V</text:p>
          </table:table-cell>
          <table:table-cell office:value-type="string" office:string-value="32 lead, 32 pin">
            <text:p>32 lead, 32 pin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SST39SF020A">
            <text:p>SST39SF020A</text:p>
          </table:table-cell>
          <table:table-cell office:value-type="string" office:string-value="4.5-5.5V">
            <text:p>4.5-5.5V</text:p>
          </table:table-cell>
          <table:table-cell office:value-type="string" office:string-value="32 lead, 32 pin">
            <text:p>32 lead, 32 pin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SST39SF040">
            <text:p>SST39SF040</text:p>
          </table:table-cell>
          <table:table-cell office:value-type="string" office:string-value="4.5-5.5V">
            <text:p>4.5-5.5V</text:p>
          </table:table-cell>
          <table:table-cell office:value-type="string" office:string-value="32 lead, 32 pin">
            <text:p>32 lead, 32 pin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SST39VF512">
            <text:p>SST39VF512</text:p>
          </table:table-cell>
          <table:table-cell office:value-type="string" office:string-value="2.7-3.6V">
            <text:p>2.7-3.6V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</table:table-row>
        <table:table-row>
          <table:table-cell/>
          <table:table-cell office:value-type="string" office:string-value="SST39VF010">
            <text:p>SST39VF010</text:p>
          </table:table-cell>
          <table:table-cell office:value-type="string" office:string-value="2.7-3.6V">
            <text:p>2.7-3.6V</text:p>
          </table:table-cell>
          <table:table-cell office:value-type="string" office:string-value="48 ball, 32 lead">
            <text:p>48 ball, 32 lead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  <table:table-cell table:number-columns-repeated="23"/>
          <table:table-cell office:value-type="string" office:string-value="48 ball">
            <text:p>48 ball</text:p>
          </table:table-cell>
        </table:table-row>
        <table:table-row>
          <table:table-cell/>
          <table:table-cell office:value-type="string" office:string-value="SST39VF020">
            <text:p>SST39VF020</text:p>
          </table:table-cell>
          <table:table-cell office:value-type="string" office:string-value="2.7-3.6V">
            <text:p>2.7-3.6V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</table:table-row>
        <table:table-row>
          <table:table-cell/>
          <table:table-cell office:value-type="string" office:string-value="SST39VF040">
            <text:p>SST39VF040</text:p>
          </table:table-cell>
          <table:table-cell office:value-type="string" office:string-value="2.7-3.6V">
            <text:p>2.7-3.6V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</table:table-row>
        <table:table-row>
          <table:table-cell/>
          <table:table-cell office:value-type="string" office:string-value="SST39VF080">
            <text:p>SST39VF080</text:p>
          </table:table-cell>
          <table:table-cell office:value-type="string" office:string-value="2.7-3.6V">
            <text:p>2.7-3.6V</text:p>
          </table:table-cell>
          <table:table-cell office:value-type="string" office:string-value="48 ball, 40 lead">
            <text:p>48 ball, 40 lead</text:p>
          </table:table-cell>
          <table:table-cell office:value-type="string" office:string-value="40 lead">
            <text:p>40 lead</text:p>
          </table:table-cell>
          <table:table-cell table:number-columns-repeated="25"/>
          <table:table-cell office:value-type="string" office:string-value="48 ball">
            <text:p>48 ball</text:p>
          </table:table-cell>
        </table:table-row>
        <table:table-row>
          <table:table-cell/>
          <table:table-cell office:value-type="string" office:string-value="SST49LF002A/B">
            <text:p>SST49LF002A/B</text:p>
          </table:table-cell>
          <table:table-cell office:value-type="string" office:string-value="3.0-3.6V">
            <text:p>3.0-3.6V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</table:table-row>
        <table:table-row>
          <table:table-cell/>
          <table:table-cell office:value-type="string" office:string-value="SST49LF003A/B">
            <text:p>SST49LF003A/B</text:p>
          </table:table-cell>
          <table:table-cell office:value-type="string" office:string-value="3.0-3.6V">
            <text:p>3.0-3.6V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</table:table-row>
        <table:table-row>
          <table:table-cell/>
          <table:table-cell office:value-type="string" office:string-value="SST49LF004A/B">
            <text:p>SST49LF004A/B</text:p>
          </table:table-cell>
          <table:table-cell office:value-type="string" office:string-value="3.0-3.6V">
            <text:p>3.0-3.6V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</table:table-row>
        <table:table-row>
          <table:table-cell/>
          <table:table-cell office:value-type="string" office:string-value="SST49LF004C">
            <text:p>SST49LF004C</text:p>
          </table:table-cell>
          <table:table-cell office:value-type="string" office:string-value="3.0-3.6V">
            <text:p>3.0-3.6V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</table:table-row>
        <table:table-row>
          <table:table-cell/>
          <table:table-cell office:value-type="string" office:string-value="SST49LF008A">
            <text:p>SST49LF008A</text:p>
          </table:table-cell>
          <table:table-cell office:value-type="string" office:string-value="3.0-3.6V">
            <text:p>3.0-3.6V</text:p>
          </table:table-cell>
          <table:table-cell office:value-type="string" office:string-value="32, 40 lead">
            <text:p>32, 40 lead</text:p>
          </table:table-cell>
          <table:table-cell office:value-type="string" office:string-value="32, 40 lead">
            <text:p>32, 40 lead</text:p>
          </table:table-cell>
          <table:table-cell office:value-type="string" office:string-value="32 lead">
            <text:p>32 lead</text:p>
          </table:table-cell>
          <table:table-cell/>
        </table:table-row>
        <table:table-row>
          <table:table-cell/>
          <table:table-cell office:value-type="string" office:string-value="SST49LF008C">
            <text:p>SST49LF008C</text:p>
          </table:table-cell>
          <table:table-cell office:value-type="string" office:string-value="3.0-3.6V">
            <text:p>3.0-3.6V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</table:table-row>
        <table:table-row>
          <table:table-cell/>
          <table:table-cell office:value-type="string" office:string-value="SST49LF016C">
            <text:p>SST49LF016C</text:p>
          </table:table-cell>
          <table:table-cell office:value-type="string" office:string-value="3.0-3.6V">
            <text:p>3.0-3.6V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</table:table-row>
        <table:table-row>
          <table:table-cell/>
          <table:table-cell office:value-type="string" office:string-value="SST49LF020">
            <text:p>SST49LF020</text:p>
          </table:table-cell>
          <table:table-cell office:value-type="string" office:string-value="3.0-3.6V">
            <text:p>3.0-3.6V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</table:table-row>
        <table:table-row>
          <table:table-cell/>
          <table:table-cell office:value-type="string" office:string-value="SST49LF020A">
            <text:p>SST49LF020A</text:p>
          </table:table-cell>
          <table:table-cell office:value-type="string" office:string-value="3.0-3.6V">
            <text:p>3.0-3.6V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</table:table-row>
        <table:table-row>
          <table:table-cell/>
          <table:table-cell office:value-type="string" office:string-value="SST49LF040">
            <text:p>SST49LF040</text:p>
          </table:table-cell>
          <table:table-cell office:value-type="string" office:string-value="3.0-3.6V">
            <text:p>3.0-3.6V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</table:table-row>
        <table:table-row>
          <table:table-cell/>
          <table:table-cell office:value-type="string" office:string-value="SST49LF040B">
            <text:p>SST49LF040B</text:p>
          </table:table-cell>
          <table:table-cell office:value-type="string" office:string-value="3.0-3.6V">
            <text:p>3.0-3.6V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</table:table-row>
        <table:table-row>
          <table:table-cell/>
          <table:table-cell office:value-type="string" office:string-value="SST49LF080A">
            <text:p>SST49LF080A</text:p>
          </table:table-cell>
          <table:table-cell office:value-type="string" office:string-value="3.0-3.6V">
            <text:p>3.0-3.6V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 office:value-type="string" office:string-value="32 lead">
            <text:p>32 lead</text:p>
          </table:table-cell>
          <table:table-cell/>
        </table:table-row>
        <table:table-row>
          <table:table-cell/>
          <table:table-cell office:value-type="string" office:string-value="SST49LF160C">
            <text:p>SST49LF160C</text:p>
          </table:table-cell>
          <table:table-cell office:value-type="string" office:string-value="3.0-3.6V">
            <text:p>3.0-3.6V</text:p>
          </table:table-cell>
          <table:table-cell office:value-type="string" office:string-value="32 lead">
            <text:p>32 lead</text:p>
          </table:table-cell>
          <table:table-cell/>
          <table:table-cell office:value-type="string" office:string-value="32 lead">
            <text:p>32 lead</text:p>
          </table:table-cell>
          <table:table-cell/>
        </table:table-row>
        <table:table-row>
          <table:table-cell office:value-type="string" office:string-value="ST">
            <text:p>ST</text:p>
          </table:table-cell>
          <table:table-cell office:value-type="string" office:string-value="M25P05-A">
            <text:p>M25P05-A</text:p>
          </table:table-cell>
          <table:table-cell office:value-type="string" office:string-value="2.7-3.6V">
            <text:p>2.7-3.6V</text:p>
          </table:table-cell>
          <table:table-cell office:value-type="string" office:string-value="8 lead">
            <text:p>8 lead</text:p>
          </table:table-cell>
          <table:table-cell table:number-columns-repeated="4"/>
          <table:table-cell office:value-type="string" office:string-value="8 lead">
            <text:p>8 lead</text:p>
          </table:table-cell>
          <table:table-cell table:number-columns-repeated="7"/>
          <table:table-cell office:value-type="string" office:string-value="8 lead">
            <text:p>8 lead</text:p>
          </table:table-cell>
          <table:table-cell table:number-columns-repeated="14"/>
          <table:table-cell office:value-type="string" office:string-value="8 lead (only on Process Tech code X- see datasheet)">
            <text:p>8 lead (only on Process Tech code X- see datasheet)</text:p>
          </table:table-cell>
          <table:table-cell table:number-columns-repeated="4"/>
        </table:table-row>
        <table:table-row>
          <table:table-cell/>
          <table:table-cell office:value-type="string" office:string-value="M25P05.RES">
            <text:p>M25P05.RES</text:p>
          </table:table-cell>
          <table:table-cell office:value-type="string" office:string-value="2.7-3.6V">
            <text:p>2.7-3.6V</text:p>
          </table:table-cell>
          <table:table-cell office:value-type="string" office:string-value="8 lead">
            <text:p>8 lead</text:p>
          </table:table-cell>
          <table:table-cell table:number-columns-repeated="4"/>
          <table:table-cell office:value-type="string" office:string-value="8 lead">
            <text:p>8 lead</text:p>
          </table:table-cell>
          <table:table-cell table:number-columns-repeated="7"/>
          <table:table-cell office:value-type="string" office:string-value="8 lead">
            <text:p>8 lead</text:p>
          </table:table-cell>
          <table:table-cell table:number-columns-repeated="14"/>
          <table:table-cell office:value-type="string" office:string-value="8 lead (only on Process Tech code X- see datasheet)">
            <text:p>8 lead (only on Process Tech code X- see datasheet)</text:p>
          </table:table-cell>
          <table:table-cell table:number-columns-repeated="4"/>
        </table:table-row>
        <table:table-row>
          <table:table-cell/>
          <table:table-cell office:value-type="string" office:string-value="M25P10-A">
            <text:p>M25P10-A</text:p>
          </table:table-cell>
          <table:table-cell office:value-type="string" office:string-value="2.7-3.6V">
            <text:p>2.7-3.6V</text:p>
          </table:table-cell>
          <table:table-cell office:value-type="string" office:string-value="8 lead">
            <text:p>8 lead</text:p>
          </table:table-cell>
          <table:table-cell table:number-columns-repeated="4"/>
          <table:table-cell office:value-type="string" office:string-value="8 lead">
            <text:p>8 lead</text:p>
          </table:table-cell>
          <table:table-cell table:number-columns-repeated="7"/>
          <table:table-cell office:value-type="string" office:string-value="8 lead">
            <text:p>8 lead</text:p>
          </table:table-cell>
        </table:table-row>
        <table:table-row>
          <table:table-cell/>
          <table:table-cell office:value-type="string" office:string-value="M25P10">
            <text:p>M25P10</text:p>
          </table:table-cell>
          <table:table-cell office:value-type="string" office:string-value="2.7-3.6V" table:style-name="ce3">
            <text:p>2.7-3.6V</text:p>
          </table:table-cell>
          <table:table-cell office:value-type="string" office:string-value="8 lead">
            <text:p>8 lead</text:p>
          </table:table-cell>
          <table:table-cell table:number-columns-repeated="4"/>
          <table:table-cell office:value-type="string" office:string-value="8 lead">
            <text:p>8 lead</text:p>
          </table:table-cell>
          <table:table-cell table:number-columns-repeated="20"/>
          <table:table-cell office:value-type="string" office:string-value="8 lead">
            <text:p>8 lead</text:p>
          </table:table-cell>
        </table:table-row>
        <table:table-row>
          <table:table-cell/>
          <table:table-cell office:value-type="string" office:string-value="M25P20" table:style-name="ce3">
            <text:p>M25P20</text:p>
          </table:table-cell>
          <table:table-cell office:value-type="string" office:string-value="2.7-3.6V" table:style-name="ce5">
            <text:p>2.7-3.6V</text:p>
          </table:table-cell>
          <table:table-cell office:value-type="string" office:string-value="8 lead">
            <text:p>8 lead</text:p>
          </table:table-cell>
          <table:table-cell table:number-columns-repeated="4"/>
          <table:table-cell office:value-type="string" office:string-value="8 lead">
            <text:p>8 lead</text:p>
          </table:table-cell>
          <table:table-cell table:number-columns-repeated="7"/>
          <table:table-cell office:value-type="string" office:string-value="8 lead">
            <text:p>8 lead</text:p>
          </table:table-cell>
        </table:table-row>
        <table:table-row>
          <table:table-cell/>
          <table:table-cell office:value-type="string" office:string-value="M25P40">
            <text:p>M25P40</text:p>
          </table:table-cell>
          <table:table-cell office:value-type="string" office:string-value="2.7-3.6V" table:style-name="ce5">
            <text:p>2.7-3.6V</text:p>
          </table:table-cell>
          <table:table-cell office:value-type="string" office:string-value="8 lead">
            <text:p>8 lead</text:p>
          </table:table-cell>
          <table:table-cell table:number-columns-repeated="4"/>
          <table:table-cell office:value-type="string" office:string-value="8 lead">
            <text:p>8 lead</text:p>
          </table:table-cell>
          <table:table-cell table:number-columns-repeated="7"/>
          <table:table-cell office:value-type="string" office:string-value="8 lead">
            <text:p>8 lead</text:p>
          </table:table-cell>
        </table:table-row>
        <table:table-row>
          <table:table-cell/>
          <table:table-cell office:value-type="string" office:string-value="M25P40-old">
            <text:p>M25P40-old</text:p>
          </table:table-cell>
        </table:table-row>
        <table:table-row>
          <table:table-cell/>
          <table:table-cell office:value-type="string" office:string-value="M25P80">
            <text:p>M25P80</text:p>
          </table:table-cell>
          <table:table-cell office:value-type="string" office:string-value="2.7-3.6V" table:style-name="ce5">
            <text:p>2.7-3.6V</text:p>
          </table:table-cell>
          <table:table-cell office:value-type="string" office:string-value="8, 16 lead">
            <text:p>8, 16 lead</text:p>
          </table:table-cell>
          <table:table-cell table:number-columns-repeated="4"/>
          <table:table-cell office:value-type="string" office:string-value="8- W, 16 lead">
            <text:p>8- W, 16 lead</text:p>
          </table:table-cell>
          <table:table-cell table:number-columns-repeated="7"/>
          <table:table-cell office:value-type="string" office:string-value="8 lead">
            <text:p>8 lead</text:p>
          </table:table-cell>
        </table:table-row>
        <table:table-row>
          <table:table-cell/>
          <table:table-cell office:value-type="string" office:string-value="M25P16">
            <text:p>M25P16</text:p>
          </table:table-cell>
          <table:table-cell office:value-type="string" office:string-value="2.7-3.6V" table:style-name="ce5">
            <text:p>2.7-3.6V</text:p>
          </table:table-cell>
          <table:table-cell office:value-type="string" office:string-value="8 lead, 16 lead">
            <text:p>8 lead, 16 lead</text:p>
          </table:table-cell>
          <table:table-cell/>
          <table:table-cell table:number-columns-repeated="3"/>
          <table:table-cell office:value-type="string" office:string-value="8 lead-N, 8 lead-W, 16 lead">
            <text:p>8 lead-N, 8 lead-W, 16 lead</text:p>
          </table:table-cell>
          <table:table-cell table:number-columns-repeated="2"/>
          <table:table-cell table:number-columns-repeated="5"/>
          <table:table-cell office:value-type="string" office:string-value="8 lead">
            <text:p>8 lead</text:p>
          </table:table-cell>
          <table:table-cell table:number-columns-repeated="12"/>
          <table:table-cell office:value-type="string" office:string-value="8 lead">
            <text:p>8 lead</text:p>
          </table:table-cell>
        </table:table-row>
        <table:table-row>
          <table:table-cell/>
          <table:table-cell office:value-type="string" office:string-value="M25P32">
            <text:p>M25P32</text:p>
          </table:table-cell>
          <table:table-cell office:value-type="string" office:string-value="2.7-3.6V" table:style-name="ce5">
            <text:p>2.7-3.6V</text:p>
          </table:table-cell>
          <table:table-cell office:value-type="string" office:string-value="8 lead, 16 lead">
            <text:p>8 lead, 16 lead</text:p>
          </table:table-cell>
          <table:table-cell/>
          <table:table-cell table:number-columns-repeated="3"/>
          <table:table-cell office:value-type="string" office:string-value="16 lead">
            <text:p>16 lead</text:p>
          </table:table-cell>
          <table:table-cell table:number-columns-repeated="7"/>
          <table:table-cell office:value-type="string" office:string-value="8 lead">
            <text:p>8 lead</text:p>
          </table:table-cell>
        </table:table-row>
        <table:table-row>
          <table:table-cell/>
          <table:table-cell office:value-type="string" office:string-value="M25P64">
            <text:p>M25P64</text:p>
          </table:table-cell>
          <table:table-cell office:value-type="string" office:string-value="2.7-3.6V" table:style-name="ce5">
            <text:p>2.7-3.6V</text:p>
          </table:table-cell>
          <table:table-cell office:value-type="string" office:string-value="8 lead, 16 lead">
            <text:p>8 lead, 16 lead</text:p>
          </table:table-cell>
          <table:table-cell table:number-columns-repeated="4"/>
          <table:table-cell office:value-type="string" office:string-value="16 lead">
            <text:p>16 lead</text:p>
          </table:table-cell>
          <table:table-cell table:number-columns-repeated="7"/>
          <table:table-cell office:value-type="string" office:string-value="8 lead">
            <text:p>8 lead</text:p>
          </table:table-cell>
        </table:table-row>
        <table:table-row>
          <table:table-cell/>
          <table:table-cell office:value-type="string" office:string-value="M25P128">
            <text:p>M25P128</text:p>
          </table:table-cell>
          <table:table-cell office:value-type="string" office:string-value="2.7-3.6V" table:style-name="ce5">
            <text:p>2.7-3.6V</text:p>
          </table:table-cell>
          <table:table-cell office:value-type="string" office:string-value="8 lead, 16 lead">
            <text:p>8 lead, 16 lead</text:p>
          </table:table-cell>
          <table:table-cell table:number-columns-repeated="4"/>
          <table:table-cell office:value-type="string" office:string-value="16 lead">
            <text:p>16 lead</text:p>
          </table:table-cell>
          <table:table-cell table:number-columns-repeated="7"/>
          <table:table-cell office:value-type="string" office:string-value="8 lead">
            <text:p>8 lead</text:p>
          </table:table-cell>
        </table:table-row>
        <table:table-row>
          <table:table-cell/>
          <table:table-cell office:value-type="string" office:string-value="M29F002B">
            <text:p>M29F002B</text:p>
          </table:table-cell>
          <table:table-cell office:value-type="string" office:string-value="5.0V +-10% (some +-5%)">
            <text:p>5.0V +-10% (some +-5%)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M29F002T/NT">
            <text:p>M29F002T/NT</text:p>
          </table:table-cell>
          <table:table-cell office:value-type="string" office:string-value="5.0V +-10% (some +-5%)">
            <text:p>5.0V +-10% (some +-5%)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M29F040B">
            <text:p>M29F040B</text:p>
          </table:table-cell>
          <table:table-cell office:value-type="string" office:string-value="5.0V +-10%">
            <text:p>5.0V +-10%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M29F400BB">
            <text:p>M29F400BB</text:p>
          </table:table-cell>
          <table:table-cell office:value-type="string" office:string-value="5.0V +-10%">
            <text:p>5.0V +-10%</text:p>
          </table:table-cell>
          <table:table-cell office:value-type="string" office:string-value="44 lead, 48 pin">
            <text:p>44 lead, 48 pin</text:p>
          </table:table-cell>
          <table:table-cell office:value-type="string" office:string-value="48 pin">
            <text:p>48 pin</text:p>
          </table:table-cell>
          <table:table-cell table:number-columns-repeated="3"/>
          <table:table-cell office:value-type="string" office:string-value="44 lead">
            <text:p>44 lead</text:p>
          </table:table-cell>
        </table:table-row>
        <table:table-row>
          <table:table-cell/>
          <table:table-cell office:value-type="string" office:string-value="M29F400BT">
            <text:p>M29F400BT</text:p>
          </table:table-cell>
          <table:table-cell office:value-type="string" office:string-value="5.0V +-10%">
            <text:p>5.0V +-10%</text:p>
          </table:table-cell>
          <table:table-cell office:value-type="string" office:string-value="44 lead, 48 pin">
            <text:p>44 lead, 48 pin</text:p>
          </table:table-cell>
          <table:table-cell office:value-type="string" office:string-value="48 pin">
            <text:p>48 pin</text:p>
          </table:table-cell>
          <table:table-cell table:number-columns-repeated="3"/>
          <table:table-cell office:value-type="string" office:string-value="44 lead">
            <text:p>44 lead</text:p>
          </table:table-cell>
        </table:table-row>
        <table:table-row>
          <table:table-cell/>
          <table:table-cell office:value-type="string" office:string-value="M29W010B">
            <text:p>M29W010B</text:p>
          </table:table-cell>
          <table:table-cell office:value-type="string" office:string-value="2.7-3.6V" table:style-name="ce5">
            <text:p>2.7-3.6V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M29W040B">
            <text:p>M29W040B</text:p>
          </table:table-cell>
          <table:table-cell office:value-type="string" office:string-value="2.7-3.6V" table:style-name="ce5">
            <text:p>2.7-3.6V</text:p>
          </table:table-cell>
          <table:table-cell office:value-type="string" office:string-value="32 pin">
            <text:p>32 pin</text:p>
          </table:table-cell>
          <table:table-cell office:value-type="string" office:string-value="32 pin, 32 pin">
            <text:p>32 pin, 32 pin</text:p>
          </table:table-cell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M29W512B">
            <text:p>M29W512B</text:p>
          </table:table-cell>
          <table:table-cell office:value-type="string" office:string-value="2.7-3.6V" table:style-name="ce5">
            <text:p>2.7-3.6V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M50FLW040A">
            <text:p>M50FLW040A</text:p>
          </table:table-cell>
          <table:table-cell office:value-type="string" office:string-value="3-3.6V; 12V fast program &amp; erase">
            <text:p>3-3.6V; 12V fast program &amp; erase</text:p>
          </table:table-cell>
          <table:table-cell office:value-type="string" office:string-value="32, 40 pin">
            <text:p>32, 40 pin</text:p>
          </table:table-cell>
          <table:table-cell office:value-type="string" office:string-value="32, 40 pin">
            <text:p>32, 40 pin</text:p>
          </table:table-cell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M50FLW040B">
            <text:p>M50FLW040B</text:p>
          </table:table-cell>
          <table:table-cell office:value-type="string" office:string-value="3-3.6V; 12V fast program &amp; erase">
            <text:p>3-3.6V; 12V fast program &amp; erase</text:p>
          </table:table-cell>
          <table:table-cell office:value-type="string" office:string-value="32, 40 pin">
            <text:p>32, 40 pin</text:p>
          </table:table-cell>
          <table:table-cell office:value-type="string" office:string-value="32, 40 pin">
            <text:p>32, 40 pin</text:p>
          </table:table-cell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M50FLW080A">
            <text:p>M50FLW080A</text:p>
          </table:table-cell>
          <table:table-cell office:value-type="string" office:string-value="3-3.6V; 12V fast program &amp; erase">
            <text:p>3-3.6V; 12V fast program &amp; erase</text:p>
          </table:table-cell>
          <table:table-cell office:value-type="string" office:string-value="32, 40 pin">
            <text:p>32, 40 pin</text:p>
          </table:table-cell>
          <table:table-cell office:value-type="string" office:string-value="32, 40 pin">
            <text:p>32, 40 pin</text:p>
          </table:table-cell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M50FLW080B">
            <text:p>M50FLW080B</text:p>
          </table:table-cell>
          <table:table-cell office:value-type="string" office:string-value="3-3.6V; 12V fast program &amp; erase">
            <text:p>3-3.6V; 12V fast program &amp; erase</text:p>
          </table:table-cell>
          <table:table-cell office:value-type="string" office:string-value="32, 40 pin">
            <text:p>32, 40 pin</text:p>
          </table:table-cell>
          <table:table-cell office:value-type="string" office:string-value="32, 40 pin">
            <text:p>32, 40 pin</text:p>
          </table:table-cell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M50FW002">
            <text:p>M50FW002</text:p>
          </table:table-cell>
          <table:table-cell office:value-type="string" office:string-value="3-3.6V; 12V fast program &amp; erase">
            <text:p>3-3.6V; 12V fast program &amp; erase</text:p>
          </table:table-cell>
          <table:table-cell office:value-type="string" office:string-value="32 pin">
            <text:p>32 pin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M50FW016">
            <text:p>M50FW016</text:p>
          </table:table-cell>
          <table:table-cell office:value-type="string" office:string-value="3-3.6V; 12V fast program &amp; erase">
            <text:p>3-3.6V; 12V fast program &amp; erase</text:p>
          </table:table-cell>
          <table:table-cell office:value-type="string" office:string-value="40 pin">
            <text:p>40 pin</text:p>
          </table:table-cell>
          <table:table-cell office:value-type="string" office:string-value="40 pin">
            <text:p>40 pin</text:p>
          </table:table-cell>
        </table:table-row>
        <table:table-row>
          <table:table-cell/>
          <table:table-cell office:value-type="string" office:string-value="M50FW040">
            <text:p>M50FW040</text:p>
          </table:table-cell>
          <table:table-cell office:value-type="string" office:string-value="3-3.6V; 12V fast program &amp; erase">
            <text:p>3-3.6V; 12V fast program &amp; erase</text:p>
          </table:table-cell>
          <table:table-cell office:value-type="string" office:string-value="32, 40 pin">
            <text:p>32, 40 pin</text:p>
          </table:table-cell>
          <table:table-cell office:value-type="string" office:string-value="32, 40 pin">
            <text:p>32, 40 pin</text:p>
          </table:table-cell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M50FW080">
            <text:p>M50FW080</text:p>
          </table:table-cell>
          <table:table-cell office:value-type="string" office:string-value="3-3.6V; 12V fast program &amp; erase">
            <text:p>3-3.6V; 12V fast program &amp; erase</text:p>
          </table:table-cell>
          <table:table-cell office:value-type="string" office:string-value="32, 40 pin">
            <text:p>32, 40 pin</text:p>
          </table:table-cell>
          <table:table-cell office:value-type="string" office:string-value="32, 40 pin">
            <text:p>32, 40 pin</text:p>
          </table:table-cell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M50LPW116">
            <text:p>M50LPW116</text:p>
          </table:table-cell>
          <table:table-cell office:value-type="string" office:string-value="3-3.6V; 12V fast program &amp; erase">
            <text:p>3-3.6V; 12V fast program &amp; erase</text:p>
          </table:table-cell>
          <table:table-cell office:value-type="string" office:string-value="40 pin">
            <text:p>40 pin</text:p>
          </table:table-cell>
          <table:table-cell office:value-type="string" office:string-value="40 pin">
            <text:p>40 pin</text:p>
          </table:table-cell>
        </table:table-row>
        <table:table-row>
          <table:table-cell office:value-type="string" office:string-value="SyncMOS/MoselVitelic">
            <text:p>SyncMOS/MoselVitelic</text:p>
          </table:table-cell>
          <table:table-cell office:value-type="string" office:string-value="{F,S,V}29C51001B">
            <text:p>{F,S,V}29C51001B</text:p>
          </table:table-cell>
          <table:table-cell office:value-type="string" office:string-value="5.0V +-10%">
            <text:p>5.0V +-10%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{F,S,V}29C51001T">
            <text:p>{F,S,V}29C51001T</text:p>
          </table:table-cell>
          <table:table-cell office:value-type="string" office:string-value="5.0V +-10%">
            <text:p>5.0V +-10%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{F,S,V}29C51002B">
            <text:p>{F,S,V}29C51002B</text:p>
          </table:table-cell>
          <table:table-cell/>
        </table:table-row>
        <table:table-row>
          <table:table-cell/>
          <table:table-cell office:value-type="string" office:string-value="S29C51002B">
            <text:p>S29C51002B</text:p>
          </table:table-cell>
          <table:table-cell office:value-type="string" office:string-value="5.0V +-10%">
            <text:p>5.0V +-10%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V29C51002B">
            <text:p>V29C51002B</text:p>
          </table:table-cell>
          <table:table-cell office:value-type="string" office:string-value="5.0V +-10%">
            <text:p>5.0V +-10%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{F,S,V}29C51002T">
            <text:p>{F,S,V}29C51002T</text:p>
          </table:table-cell>
          <table:table-cell table:number-columns-repeated="6"/>
        </table:table-row>
        <table:table-row>
          <table:table-cell/>
          <table:table-cell office:value-type="string" office:string-value="S29C51002T">
            <text:p>S29C51002T</text:p>
          </table:table-cell>
          <table:table-cell office:value-type="string" office:string-value="5.0V +-10%">
            <text:p>5.0V +-10%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V29C51002T">
            <text:p>V29C51002T</text:p>
          </table:table-cell>
          <table:table-cell office:value-type="string" office:string-value="5.0V +-10%">
            <text:p>5.0V +-10%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{F,S,V}29C51004B">
            <text:p>{F,S,V}29C51004B</text:p>
          </table:table-cell>
          <table:table-cell/>
        </table:table-row>
        <table:table-row>
          <table:table-cell/>
          <table:table-cell office:value-type="string" office:string-value="F29C51004B">
            <text:p>F29C51004B</text:p>
          </table:table-cell>
          <table:table-cell office:value-type="string" office:string-value="5.0V +-10%">
            <text:p>5.0V +-10%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S29C51004B">
            <text:p>S29C51004B</text:p>
          </table:table-cell>
          <table:table-cell office:value-type="string" office:string-value="5.0V +-10%">
            <text:p>5.0V +-10%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V29C51004B">
            <text:p>V29C51004B</text:p>
          </table:table-cell>
          <table:table-cell office:value-type="string" office:string-value="5.0V +-10%">
            <text:p>5.0V +-10%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F29C51004T">
            <text:p>F29C51004T</text:p>
          </table:table-cell>
          <table:table-cell office:value-type="string" office:string-value="5.0V +-10%">
            <text:p>5.0V +-10%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S29C51004T">
            <text:p>S29C51004T</text:p>
          </table:table-cell>
          <table:table-cell office:value-type="string" office:string-value="5.0V +-10%">
            <text:p>5.0V +-10%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V29C51004T">
            <text:p>V29C51004T</text:p>
          </table:table-cell>
          <table:table-cell office:value-type="string" office:string-value="5.0V +-10%">
            <text:p>5.0V +-10%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table:number-columns-repeated="2"/>
        </table:table-row>
        <table:table-row>
          <table:table-cell/>
          <table:table-cell office:value-type="string" office:string-value="{S,V}29C31004B">
            <text:p>{S,V}29C31004B</text:p>
          </table:table-cell>
          <table:table-cell/>
        </table:table-row>
        <table:table-row>
          <table:table-cell/>
          <table:table-cell office:value-type="string" office:string-value="S29C31004B">
            <text:p>S29C31004B</text:p>
          </table:table-cell>
          <table:table-cell office:value-type="string" office:string-value="3.3V +-10%">
            <text:p>3.3V +-10%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V29C31004B">
            <text:p>V29C31004B</text:p>
          </table:table-cell>
          <table:table-cell office:value-type="string" office:string-value="3.3V +-0.3">
            <text:p>3.3V +-0.3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S29C31004T">
            <text:p>S29C31004T</text:p>
          </table:table-cell>
          <table:table-cell office:value-type="string" office:string-value="3.3V +-10%">
            <text:p>3.3V +-10%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V29C31004T">
            <text:p>V29C31004T</text:p>
          </table:table-cell>
          <table:table-cell office:value-type="string" office:string-value="3.3V +-0.3">
            <text:p>3.3V +-0.3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table:number-columns-repeated="2"/>
        </table:table-row>
        <table:table-row>
          <table:table-cell office:value-type="string" office:string-value="TI">
            <text:p>TI</text:p>
          </table:table-cell>
          <table:table-cell office:value-type="string" office:string-value="TMS29F002RB">
            <text:p>TMS29F002RB</text:p>
          </table:table-cell>
          <table:table-cell office:value-type="string" office:string-value="5.0V +-10%">
            <text:p>5.0V +-10%</text:p>
          </table:table-cell>
          <table:table-cell office:value-type="string" office:string-value="32 pin">
            <text:p>32 pin</text:p>
          </table:table-cell>
          <table:table-cell/>
          <table:table-cell office:value-type="string" office:string-value="32 pin">
            <text:p>32 pin</text:p>
          </table:table-cell>
          <table:table-cell table:number-columns-repeated="2"/>
        </table:table-row>
        <table:table-row>
          <table:table-cell/>
          <table:table-cell office:value-type="string" office:string-value="TMS29F002RT">
            <text:p>TMS29F002RT</text:p>
          </table:table-cell>
          <table:table-cell office:value-type="string" office:string-value="5.0V +-10%">
            <text:p>5.0V +-10%</text:p>
          </table:table-cell>
          <table:table-cell office:value-type="string" office:string-value="32 pin">
            <text:p>32 pin</text:p>
          </table:table-cell>
          <table:table-cell/>
          <table:table-cell office:value-type="string" office:string-value="32 pin">
            <text:p>32 pin</text:p>
          </table:table-cell>
        </table:table-row>
        <table:table-row>
          <table:table-cell office:value-type="string" office:string-value="Winbond">
            <text:p>Winbond</text:p>
          </table:table-cell>
          <table:table-cell office:value-type="string" office:string-value="W25Q80">
            <text:p>W25Q80</text:p>
          </table:table-cell>
          <table:table-cell office:value-type="string" office:string-value="2.7-3.6V">
            <text:p>2.7-3.6V</text:p>
          </table:table-cell>
          <table:table-cell office:value-type="string" office:string-value="8 pad, 8 pin">
            <text:p>8 pad, 8 pin</text:p>
          </table:table-cell>
          <table:table-cell table:number-columns-repeated="9"/>
          <table:table-cell office:value-type="string" office:string-value="8 pin">
            <text:p>8 pin</text:p>
          </table:table-cell>
          <table:table-cell table:number-columns-repeated="14"/>
          <table:table-cell office:value-type="string" office:string-value="8 pad">
            <text:p>8 pad</text:p>
          </table:table-cell>
        </table:table-row>
        <table:table-row>
          <table:table-cell/>
          <table:table-cell office:value-type="string" office:string-value="W25Q16">
            <text:p>W25Q16</text:p>
          </table:table-cell>
          <table:table-cell office:value-type="string" office:string-value="2.7-3.6V">
            <text:p>2.7-3.6V</text:p>
          </table:table-cell>
          <table:table-cell office:value-type="string" office:string-value="8 pad, 8, 16 pin">
            <text:p>8 pad, 8, 16 pin</text:p>
          </table:table-cell>
          <table:table-cell/>
          <table:table-cell table:number-columns-repeated="8"/>
          <table:table-cell office:value-type="string" office:string-value="8, 16 pin">
            <text:p>8, 16 pin</text:p>
          </table:table-cell>
          <table:table-cell table:number-columns-repeated="14"/>
          <table:table-cell office:value-type="string" office:string-value="8 pad">
            <text:p>8 pad</text:p>
          </table:table-cell>
        </table:table-row>
        <table:table-row>
          <table:table-cell/>
          <table:table-cell office:value-type="string" office:string-value="W25Q32">
            <text:p>W25Q32</text:p>
          </table:table-cell>
          <table:table-cell office:value-type="string" office:string-value="2.7-3.6V">
            <text:p>2.7-3.6V</text:p>
          </table:table-cell>
          <table:table-cell office:value-type="string" office:string-value="8, 16 pin">
            <text:p>8, 16 pin</text:p>
          </table:table-cell>
          <table:table-cell table:number-columns-repeated="9"/>
          <table:table-cell office:value-type="string" office:string-value="8, 16 pin">
            <text:p>8, 16 pin</text:p>
          </table:table-cell>
        </table:table-row>
        <table:table-row>
          <table:table-cell/>
          <table:table-cell office:value-type="string" office:string-value="W25Q64">
            <text:p>W25Q64</text:p>
          </table:table-cell>
        </table:table-row>
        <table:table-row>
          <table:table-cell/>
          <table:table-cell office:value-type="string" office:string-value="W25x10">
            <text:p>W25x10</text:p>
          </table:table-cell>
          <table:table-cell office:value-type="string" office:string-value="2.7-3.6V">
            <text:p>2.7-3.6V</text:p>
          </table:table-cell>
          <table:table-cell office:value-type="string" office:string-value="8 pin">
            <text:p>8 pin</text:p>
          </table:table-cell>
          <table:table-cell table:number-columns-repeated="3"/>
          <table:table-cell office:value-type="string" office:string-value="8 pin">
            <text:p>8 pin</text:p>
          </table:table-cell>
          <table:table-cell table:number-columns-repeated="5"/>
          <table:table-cell office:value-type="string" office:string-value="8 pin">
            <text:p>8 pin</text:p>
          </table:table-cell>
          <table:table-cell/>
          <table:table-cell table:number-columns-repeated="13"/>
          <table:table-cell office:value-type="string" office:string-value="8 pin">
            <text:p>8 pin</text:p>
          </table:table-cell>
        </table:table-row>
        <table:table-row>
          <table:table-cell/>
          <table:table-cell office:value-type="string" office:string-value="W25x20" table:style-name="ce3">
            <text:p>W25x20</text:p>
          </table:table-cell>
          <table:table-cell office:value-type="string" office:string-value="2.7-3.6V">
            <text:p>2.7-3.6V</text:p>
          </table:table-cell>
          <table:table-cell office:value-type="string" office:string-value="8 pin">
            <text:p>8 pin</text:p>
          </table:table-cell>
          <table:table-cell table:number-columns-repeated="3"/>
          <table:table-cell office:value-type="string" office:string-value="8 pin">
            <text:p>8 pin</text:p>
          </table:table-cell>
          <table:table-cell table:number-columns-repeated="5"/>
          <table:table-cell office:value-type="string" office:string-value="8 pin">
            <text:p>8 pin</text:p>
          </table:table-cell>
          <table:table-cell table:number-columns-repeated="14"/>
          <table:table-cell office:value-type="string" office:string-value="8 pin">
            <text:p>8 pin</text:p>
          </table:table-cell>
        </table:table-row>
        <table:table-row>
          <table:table-cell/>
          <table:table-cell office:value-type="string" office:string-value="W25x40" table:style-name="ce3">
            <text:p>W25x40</text:p>
          </table:table-cell>
          <table:table-cell office:value-type="string" office:string-value="2.7-3.6V">
            <text:p>2.7-3.6V</text:p>
          </table:table-cell>
          <table:table-cell office:value-type="string" office:string-value="8 pin">
            <text:p>8 pin</text:p>
          </table:table-cell>
          <table:table-cell table:number-columns-repeated="3"/>
          <table:table-cell office:value-type="string" office:string-value="8 pin">
            <text:p>8 pin</text:p>
          </table:table-cell>
          <table:table-cell table:number-columns-repeated="5"/>
          <table:table-cell office:value-type="string" office:string-value="8 pin, 8 pin">
            <text:p>8 pin, 8 pin</text:p>
          </table:table-cell>
          <table:table-cell/>
          <table:table-cell table:number-columns-repeated="13"/>
          <table:table-cell office:value-type="string" office:string-value="8 pin">
            <text:p>8 pin</text:p>
          </table:table-cell>
        </table:table-row>
        <table:table-row>
          <table:table-cell/>
          <table:table-cell office:value-type="string" office:string-value="W25x80" table:style-name="ce3">
            <text:p>W25x80</text:p>
          </table:table-cell>
          <table:table-cell office:value-type="string" office:string-value="2.7-3.6V">
            <text:p>2.7-3.6V</text:p>
          </table:table-cell>
          <table:table-cell office:value-type="string" office:string-value="8 pin">
            <text:p>8 pin</text:p>
          </table:table-cell>
          <table:table-cell table:number-columns-repeated="3"/>
          <table:table-cell office:value-type="string" office:string-value="8 pin">
            <text:p>8 pin</text:p>
          </table:table-cell>
          <table:table-cell table:number-columns-repeated="5"/>
          <table:table-cell office:value-type="string" office:string-value="8 pin">
            <text:p>8 pin</text:p>
          </table:table-cell>
          <table:table-cell table:number-columns-repeated="14"/>
          <table:table-cell office:value-type="string" office:string-value="8 pin">
            <text:p>8 pin</text:p>
          </table:table-cell>
        </table:table-row>
        <table:table-row>
          <table:table-cell/>
          <table:table-cell office:value-type="string" office:string-value="W25x16" table:style-name="ce3">
            <text:p>W25x16</text:p>
          </table:table-cell>
          <table:table-cell office:value-type="string" office:string-value="2.7-3.6V">
            <text:p>2.7-3.6V</text:p>
          </table:table-cell>
          <table:table-cell office:value-type="string" office:string-value="8 pad, 8,16 pin">
            <text:p>8 pad, 8,16 pin</text:p>
          </table:table-cell>
          <table:table-cell/>
          <table:table-cell table:number-columns-repeated="2"/>
          <table:table-cell office:value-type="string" office:string-value="8 pin">
            <text:p>8 pin</text:p>
          </table:table-cell>
          <table:table-cell/>
          <table:table-cell table:number-columns-repeated="4"/>
          <table:table-cell office:value-type="string" office:string-value="8,16 pin">
            <text:p>8,16 pin</text:p>
          </table:table-cell>
          <table:table-cell table:number-columns-repeated="14"/>
          <table:table-cell office:value-type="string" office:string-value="8 pad">
            <text:p>8 pad</text:p>
          </table:table-cell>
        </table:table-row>
        <table:table-row>
          <table:table-cell/>
          <table:table-cell office:value-type="string" office:string-value="W25x32">
            <text:p>W25x32</text:p>
          </table:table-cell>
          <table:table-cell office:value-type="string" office:string-value="2.7-3.6V">
            <text:p>2.7-3.6V</text:p>
          </table:table-cell>
          <table:table-cell office:value-type="string" office:string-value="8 pad, 8,16 pin">
            <text:p>8 pad, 8,16 pin</text:p>
          </table:table-cell>
          <table:table-cell/>
          <table:table-cell table:number-columns-repeated="2"/>
          <table:table-cell office:value-type="string" office:string-value="8 pin">
            <text:p>8 pin</text:p>
          </table:table-cell>
          <table:table-cell table:number-columns-repeated="5"/>
          <table:table-cell office:value-type="string" office:string-value="8,16 pin">
            <text:p>8,16 pin</text:p>
          </table:table-cell>
          <table:table-cell table:number-columns-repeated="14"/>
          <table:table-cell office:value-type="string" office:string-value="8 pad">
            <text:p>8 pad</text:p>
          </table:table-cell>
        </table:table-row>
        <table:table-row>
          <table:table-cell/>
          <table:table-cell office:value-type="string" office:string-value="W25x64">
            <text:p>W25x64</text:p>
          </table:table-cell>
          <table:table-cell office:value-type="string" office:string-value="2.7-3.6V">
            <text:p>2.7-3.6V</text:p>
          </table:table-cell>
          <table:table-cell office:value-type="string" office:string-value="8 pad, 8,16 pin">
            <text:p>8 pad, 8,16 pin</text:p>
          </table:table-cell>
          <table:table-cell/>
          <table:table-cell table:number-columns-repeated="2"/>
          <table:table-cell office:value-type="string" office:string-value="8 pin">
            <text:p>8 pin</text:p>
          </table:table-cell>
          <table:table-cell table:number-columns-repeated="5"/>
          <table:table-cell office:value-type="string" office:string-value="16 pin">
            <text:p>16 pin</text:p>
          </table:table-cell>
          <table:table-cell table:number-columns-repeated="14"/>
          <table:table-cell office:value-type="string" office:string-value="8 pad">
            <text:p>8 pad</text:p>
          </table:table-cell>
        </table:table-row>
        <table:table-row>
          <table:table-cell/>
          <table:table-cell office:value-type="string" office:string-value="W29C011">
            <text:p>W29C011</text:p>
          </table:table-cell>
          <table:table-cell office:value-type="string" office:string-value="5.0v +-10%?">
            <text:p>5.0v +-10%?</text:p>
          </table:table-cell>
          <table:table-cell office:value-type="string" office:string-value="32 pin">
            <text:p>32 pin</text:p>
          </table:table-cell>
          <table:table-cell/>
          <table:table-cell office:value-type="string" office:string-value="32 pin">
            <text:p>32 pin</text:p>
          </table:table-cell>
          <table:table-cell table:number-columns-repeated="4"/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W29C020C">
            <text:p>W29C020C</text:p>
          </table:table-cell>
          <table:table-cell office:value-type="string" office:string-value="5.0v +-10%?">
            <text:p>5.0v +-10%?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table:number-columns-repeated="5"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W29C040P">
            <text:p>W29C040P</text:p>
          </table:table-cell>
          <table:table-cell office:value-type="string" office:string-value="5.0v +-10%?">
            <text:p>5.0v +-10%?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table:number-columns-repeated="5"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W29EE011">
            <text:p>W29EE011</text:p>
          </table:table-cell>
          <table:table-cell office:value-type="string" office:string-value="5.0v +-10%?">
            <text:p>5.0v +-10%?</text:p>
          </table:table-cell>
          <table:table-cell office:value-type="string" office:string-value="32 pin">
            <text:p>32 pin</text:p>
          </table:table-cell>
          <table:table-cell office:value-type="string" office:string-value="32 pin, 32 pin">
            <text:p>32 pin, 32 pin</text:p>
          </table:table-cell>
          <table:table-cell office:value-type="string" office:string-value="32 pin">
            <text:p>32 pin</text:p>
          </table:table-cell>
          <table:table-cell table:number-columns-repeated="5"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W39V040A">
            <text:p>W39V040A</text:p>
          </table:table-cell>
          <table:table-cell office:value-type="string" office:string-value="3.3V +-0.3?">
            <text:p>3.3V +-0.3?</text:p>
          </table:table-cell>
          <table:table-cell office:value-type="string" office:string-value="32 lead or pin?">
            <text:p>32 lead or pin?</text:p>
          </table:table-cell>
          <table:table-cell/>
          <table:table-cell office:value-type="string" office:string-value="32 lead">
            <text:p>32 lead</text:p>
          </table:table-cell>
          <table:table-cell/>
          <table:table-cell table:number-columns-repeated="25"/>
          <table:table-cell office:value-type="string" office:string-value="32 lead">
            <text:p>32 lead</text:p>
          </table:table-cell>
        </table:table-row>
        <table:table-row>
          <table:table-cell/>
          <table:table-cell office:value-type="string" office:string-value="W39V040B">
            <text:p>W39V040B</text:p>
          </table:table-cell>
          <table:table-cell office:value-type="string" office:string-value="3.3V +-0.3?">
            <text:p>3.3V +-0.3?</text:p>
          </table:table-cell>
          <table:table-cell office:value-type="string" office:string-value="32 lead or pin?">
            <text:p>32 lead or pin?</text:p>
          </table:table-cell>
          <table:table-cell/>
          <table:table-cell office:value-type="string" office:string-value="32 lead">
            <text:p>32 lead</text:p>
          </table:table-cell>
          <table:table-cell table:number-columns-repeated="26"/>
          <table:table-cell office:value-type="string" office:string-value="32 lead">
            <text:p>32 lead</text:p>
          </table:table-cell>
        </table:table-row>
        <table:table-row>
          <table:table-cell/>
          <table:table-cell office:value-type="string" office:string-value="W39V040C" table:style-name="ce3">
            <text:p>W39V040C</text:p>
          </table:table-cell>
          <table:table-cell office:value-type="string" office:string-value="3.3V +-0.3?">
            <text:p>3.3V +-0.3?</text:p>
          </table:table-cell>
          <table:table-cell office:value-type="string" office:string-value="32 lead or pin?">
            <text:p>32 lead or pin?</text:p>
          </table:table-cell>
          <table:table-cell/>
          <table:table-cell office:value-type="string" office:string-value="32 lead">
            <text:p>32 lead</text:p>
          </table:table-cell>
          <table:table-cell table:number-columns-repeated="26"/>
          <table:table-cell office:value-type="string" office:string-value="32 lead">
            <text:p>32 lead</text:p>
          </table:table-cell>
        </table:table-row>
        <table:table-row>
          <table:table-cell/>
          <table:table-cell office:value-type="string" office:string-value="W39V040FA">
            <text:p>W39V040FA</text:p>
          </table:table-cell>
          <table:table-cell office:value-type="string" office:string-value="3.3V +-0.3?">
            <text:p>3.3V +-0.3?</text:p>
          </table:table-cell>
          <table:table-cell office:value-type="string" office:string-value="32, 40 lead or pin?">
            <text:p>32, 40 lead or pin?</text:p>
          </table:table-cell>
          <table:table-cell office:value-type="string" office:string-value="40 lead">
            <text:p>40 lead</text:p>
          </table:table-cell>
          <table:table-cell office:value-type="string" office:string-value="32 lead">
            <text:p>32 lead</text:p>
          </table:table-cell>
          <table:table-cell/>
          <table:table-cell table:number-columns-repeated="25"/>
          <table:table-cell office:value-type="string" office:string-value="32 lead">
            <text:p>32 lead</text:p>
          </table:table-cell>
        </table:table-row>
        <table:table-row>
          <table:table-cell/>
          <table:table-cell office:value-type="string" office:string-value="W39V080A">
            <text:p>W39V080A</text:p>
          </table:table-cell>
          <table:table-cell office:value-type="string" office:string-value="3.3V +-0.3?">
            <text:p>3.3V +-0.3?</text:p>
          </table:table-cell>
          <table:table-cell office:value-type="string" office:string-value="32, 40 lead or pin?">
            <text:p>32, 40 lead or pin?</text:p>
          </table:table-cell>
          <table:table-cell office:value-type="string" office:string-value="40 lead">
            <text:p>40 lead</text:p>
          </table:table-cell>
          <table:table-cell office:value-type="string" office:string-value="32 lead">
            <text:p>32 lead</text:p>
          </table:table-cell>
          <table:table-cell table:number-columns-repeated="26"/>
          <table:table-cell office:value-type="string" office:string-value="32 lead">
            <text:p>32 lead</text:p>
          </table:table-cell>
        </table:table-row>
        <table:table-row>
          <table:table-cell/>
          <table:table-cell office:value-type="string" office:string-value="W49F002U">
            <text:p>W49F002U</text:p>
          </table:table-cell>
          <table:table-cell office:value-type="string" office:string-value="5.0V +-10%?">
            <text:p>5.0V +-10%?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table:number-columns-repeated="5"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W49F020">
            <text:p>W49F020</text:p>
          </table:table-cell>
          <table:table-cell office:value-type="string" office:string-value="5.0V +-10%?">
            <text:p>5.0V +-10%?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office:value-type="string" office:string-value="32 pin">
            <text:p>32 pin</text:p>
          </table:table-cell>
          <table:table-cell table:number-columns-repeated="5"/>
          <table:table-cell office:value-type="string" office:string-value="32 pin">
            <text:p>32 pin</text:p>
          </table:table-cell>
        </table:table-row>
        <table:table-row>
          <table:table-cell/>
          <table:table-cell office:value-type="string" office:string-value="W49V002A">
            <text:p>W49V002A</text:p>
          </table:table-cell>
          <table:table-cell office:value-type="string" office:string-value="3.3V +-0.3?">
            <text:p>3.3V +-0.3?</text:p>
          </table:table-cell>
          <table:table-cell office:value-type="string" office:string-value="32 lead or pin?">
            <text:p>32 lead or pin?</text:p>
          </table:table-cell>
          <table:table-cell/>
          <table:table-cell office:value-type="string" office:string-value="32 lead">
            <text:p>32 lead</text:p>
          </table:table-cell>
          <table:table-cell table:number-columns-repeated="26"/>
          <table:table-cell office:value-type="string" office:string-value="32 lead">
            <text:p>32 lead</text:p>
          </table:table-cell>
        </table:table-row>
        <table:table-row>
          <table:table-cell/>
          <table:table-cell office:value-type="string" office:string-value="W49V002FA">
            <text:p>W49V002FA</text:p>
          </table:table-cell>
          <table:table-cell office:value-type="string" office:string-value="3.3V +-0.3?">
            <text:p>3.3V +-0.3?</text:p>
          </table:table-cell>
          <table:table-cell office:value-type="string" office:string-value="32 lead or pin?">
            <text:p>32 lead or pin?</text:p>
          </table:table-cell>
          <table:table-cell/>
          <table:table-cell office:value-type="string" office:string-value="32 lead">
            <text:p>32 lead</text:p>
          </table:table-cell>
          <table:table-cell table:number-columns-repeated="26"/>
          <table:table-cell office:value-type="string" office:string-value="32 lead">
            <text:p>32 lead</text:p>
          </table:table-cell>
          <table:table-cell table:number-columns-repeated="4"/>
        </table:table-row>
        <table:table-row>
          <table:table-cell/>
          <table:table-cell office:value-type="string" office:string-value="W39V080FA">
            <text:p>W39V080FA</text:p>
          </table:table-cell>
          <table:table-cell office:value-type="string" office:string-value="3.3V +-0.3? 12V- fast program">
            <text:p>3.3V +-0.3? 12V- fast program</text:p>
          </table:table-cell>
          <table:table-cell office:value-type="string" office:string-value="32, 40 lead or pin?">
            <text:p>32, 40 lead or pin?</text:p>
          </table:table-cell>
          <table:table-cell office:value-type="string" office:string-value="40 lead">
            <text:p>40 lead</text:p>
          </table:table-cell>
          <table:table-cell office:value-type="string" office:string-value="32 lead">
            <text:p>32 lead</text:p>
          </table:table-cell>
          <table:table-cell table:number-columns-repeated="26"/>
          <table:table-cell office:value-type="string" office:string-value="32 lead">
            <text:p>32 lead</text:p>
          </table:table-cell>
        </table:table-row>
        <table:table-row table:number-rows-repeated="252">
          <table:table-cell table:number-columns-repeated="5"/>
        </table:table-row>
      </table:table>
      <table:table table:name="Sheet2" table:style-name="ta1">
        <table:table-column/>
        <table:table-row>
          <table:table-cell/>
        </table:table-row>
      </table:table>
      <table:table table:name="Sheet3" table:style-name="ta1">
        <table:table-column/>
        <table:table-row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table-column">
      <style:table-column-properties style:column-width="65pt"/>
    </style:default-style>
    <style:default-style style:family="table-row">
      <style:table-row-properties style:row-height="13pt"/>
    </style:default-style>
    <style:default-style style:family="table-cell">
      <style:table-cell-properties fo:background-color="#ffffff" style:cell-protect="protected" style:vertical-align="middle"/>
      <style:text-properties fo:color="#000000" fo:font-family="Sans Serif" fo:font-size="10pt"/>
    </style:default-style>
  </office:styles>
  <office:automatic-styles>
    <style:page-layout style:name="pm1">
      <style:page-layout-properties fo:margin-bottom="56.6930116pt" fo:margin-left="56.6930116pt" fo:margin-right="56.6930116pt" fo:margin-top="56.6930116pt" fo:page-height="841.89122226pt" fo:page-width="595.2766218pt" style:print="objects charts drawings zero-values" style:print-orientation="portrait"/>
    </style:page-layout>
  </office:automatic-styles>
  <office:master-styles>
    <style:master-page style:name="Standard1" style:page-layout-name="pm1">
      <style:header>
        <text:p>
  <text:sheet-name>???</text:sheet-name>
 </text:p>
      </style:header>
      <style:footer>
        <text:p>
  <text:sheet-name>Page </text:sheet-name>
  <text:page-number>1</text:page-number>
 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meta:initial-creator>szakulec</meta:initial-creator>
    <meta:editing-cycles>1</meta:editing-cycles>
    <meta:creation-date>2010-08-24T21:46:46</meta:creation-date>
    <dc:date>2010-10-11T22:46:20</dc:date>
    <dc:creator>szakulec</dc:creator>
  </office:meta>
</office:document-meta>
</file>