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smil="urn:oasis:names:tc:opendocument:xmlns:smil-compatible:1.0" xmlns:koffice="http://www.koffice.org/2005/" xmlns:dc="http://purl.org/dc/elements/1.1/" xmlns:xlink="http://www.w3.org/1999/xlink" office:version="1.2">
  <office:automatic-styles>
    <style:style style:name="ta1" style:family="table" style:master-page-name="Standard1">
      <style:table-properties table:display="true"/>
    </style:style>
    <style:style style:name="co1" style:family="table-column">
      <style:table-column-properties fo:break-before="auto" style:column-width="64.259999999999991pt"/>
    </style:style>
    <style:style style:name="ro1" style:family="table-row">
      <style:table-row-properties fo:break-before="auto" style:row-height="12.643200000000000pt"/>
    </style:style>
    <style:style style:name="ro2" style:family="table-row">
      <style:table-row-properties fo:break-before="auto" style:row-height="12.103199999999999pt"/>
    </style:style>
    <style:style style:name="ce1" style:family="table-cell">
      <style:text-properties fo:font-family="'Liberation Sans'"/>
    </style:style>
    <style:style style:name="ce2" style:family="table-cell">
      <style:table-cell-properties fo:background-color="#ffffff" style:cell-protect="none" style:vertical-align="middle"/>
      <style:text-properties fo:color="#000000" fo:font-family="'Sans Serif'" fo:font-size="10.000000000000000pt"/>
    </style:style>
    <style:style style:name="ce3" style:family="table-cell">
      <style:text-properties fo:font-family="'Liberation Sans'" fo:font-size="10.000000000000000pt"/>
    </style:style>
    <style:style style:name="ce4" style:family="table-cell">
      <style:table-cell-properties fo:background-color="#ffffff" style:vertical-align="middle"/>
      <style:text-properties fo:color="#000000" fo:font-family="'Sans Serif'" fo:font-size="10.000000000000000pt"/>
    </style:style>
  </office:automatic-styles>
  <office:body>
    <office:spreadsheet>
      <table:table table:name="Sheet1" table:style-name="ta1">
        <table:table-column table:style-name="co1" table:default-cell-style-name="ce1" table:number-columns-repeated="13"/>
        <table:table-row table:style-name="ro1">
          <table:table-cell office:value-type="string" office:string-value="Vendor" table:style-name="ce2">
            <text:p>Vendor</text:p>
          </table:table-cell>
          <table:table-cell office:value-type="string" office:string-value="flashchip" table:style-name="ce2">
            <text:p>flashchip</text:p>
          </table:table-cell>
          <table:table-cell office:value-type="string" office:string-value="Instructions">
            <text:p>Instructions</text:p>
          </table:table-cell>
          <table:table-cell office:value-type="string" office:string-value="READ">
            <text:p>READ</text:p>
          </table:table-cell>
          <table:table-cell office:value-type="string" office:string-value="Read description">
            <text:p>Read description</text:p>
          </table:table-cell>
          <table:table-cell office:value-type="string" office:string-value="Usable for Flashrom?" table:style-name="ce3">
            <text:p>Usable for Flashrom?</text:p>
          </table:table-cell>
          <table:table-cell office:value-type="string" office:string-value="FAST_READ">
            <text:p>FAST_READ</text:p>
          </table:table-cell>
          <table:table-cell office:value-type="string" office:string-value="Read description">
            <text:p>Read description</text:p>
          </table:table-cell>
          <table:table-cell office:value-type="string" office:string-value="Usable for Flashrom?">
            <text:p>Usable for Flashrom?</text:p>
          </table:table-cell>
          <table:table-cell office:value-type="string" office:string-value="FAST_READ_DUAL_OUTPUT">
            <text:p>FAST_READ_DUAL_OUTPUT</text:p>
          </table:table-cell>
          <table:table-cell office:value-type="string" office:string-value="Read description">
            <text:p>Read description</text:p>
          </table:table-cell>
          <table:table-cell office:value-type="string" office:string-value="FAST_READ_DUAL_INPUT-OUTPUT">
            <text:p>FAST_READ_DUAL_INPUT-OUTPUT</text:p>
          </table:table-cell>
          <table:table-cell office:value-type="string" office:string-value="Read description">
            <text:p>Read description</text:p>
          </table:table-cell>
        </table:table-row>
        <table:table-row table:style-name="ro2">
          <table:table-cell office:value-type="string" office:string-value="AMD" table:style-name="ce2">
            <text:p>AMD</text:p>
          </table:table-cell>
          <table:table-cell office:value-type="string" office:string-value="Am29F010" table:style-name="ce2">
            <text:p>Am29F010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Am29F002(N)BB" table:style-name="ce2">
            <text:p>Am29F002(N)B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Am29F002(N)BT" table:style-name="ce2">
            <text:p>Am29F002(N)BT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Am29F016D" table:style-name="ce2">
            <text:p>Am29F016D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Am29F040B" table:style-name="ce2">
            <text:p>Am29F040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Am29F080B" table:style-name="ce2">
            <text:p>Am29F080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Am29LV040B" table:style-name="ce2">
            <text:p>Am29LV040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Am29LV081B" table:style-name="ce2">
            <text:p>Am29LV081B</text:p>
          </table:table-cell>
          <table:table-cell table:number-columns-repeated="11"/>
        </table:table-row>
        <table:table-row table:style-name="ro2">
          <table:table-cell office:value-type="string" office:string-value="AMIC" table:style-name="ce2">
            <text:p>AMIC</text:p>
          </table:table-cell>
          <table:table-cell office:value-type="string" office:string-value="A25L05PT" table:style-name="ce2">
            <text:p>A25L05PT</text:p>
          </table:table-cell>
          <table:table-cell/>
          <table:table-cell office:value-type="string" office:string-value="0x03">
            <text:p>0x03</text:p>
          </table:table-cell>
          <table:table-cell/>
          <table:table-cell office:value-type="string" office:string-value="x">
            <text:p>x</text:p>
          </table:table-cell>
          <table:table-cell office:value-type="string" office:string-value="0x0b">
            <text:p>0x0b</text:p>
          </table:table-cell>
          <table:table-cell/>
          <table:table-cell office:value-type="string" office:string-value="x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25L10PT" table:style-name="ce2">
            <text:p>A25L10PT</text:p>
          </table:table-cell>
          <table:table-cell/>
          <table:table-cell office:value-type="string" office:string-value="0x03" table:style-name="ce3">
            <text:p>0x03</text:p>
          </table:table-cell>
          <table:table-cell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25L10PU" table:style-name="ce2">
            <text:p>A25L10PU</text:p>
          </table:table-cell>
          <table:table-cell/>
          <table:table-cell office:value-type="string" office:string-value="0x03" table:style-name="ce3">
            <text:p>0x03</text:p>
          </table:table-cell>
          <table:table-cell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25L20PT" table:style-name="ce2">
            <text:p>A25L20PT</text:p>
          </table:table-cell>
          <table:table-cell/>
          <table:table-cell office:value-type="string" office:string-value="0x03" table:style-name="ce3">
            <text:p>0x03</text:p>
          </table:table-cell>
          <table:table-cell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25L20PU" table:style-name="ce2">
            <text:p>A25L20PU</text:p>
          </table:table-cell>
          <table:table-cell/>
          <table:table-cell office:value-type="string" office:string-value="0x03" table:style-name="ce3">
            <text:p>0x03</text:p>
          </table:table-cell>
          <table:table-cell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25L40PT" table:style-name="ce2">
            <text:p>A25L40PT</text:p>
          </table:table-cell>
          <table:table-cell/>
          <table:table-cell office:value-type="string" office:string-value="0x03">
            <text:p>0x03</text:p>
          </table:table-cell>
          <table:table-cell/>
          <table:table-cell office:value-type="string" office:string-value="x">
            <text:p>x</text:p>
          </table:table-cell>
          <table:table-cell office:value-type="string" office:string-value="0x0b" table:style-name="ce3">
            <text:p>0x0b</text:p>
          </table:table-cell>
          <table:table-cell/>
          <table:table-cell office:value-type="string" office:string-value="x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25L40PU" table:style-name="ce2">
            <text:p>A25L40PU</text:p>
          </table:table-cell>
          <table:table-cell/>
          <table:table-cell office:value-type="string" office:string-value="0x03">
            <text:p>0x03</text:p>
          </table:table-cell>
          <table:table-cell/>
          <table:table-cell office:value-type="string" office:string-value="x">
            <text:p>x</text:p>
          </table:table-cell>
          <table:table-cell office:value-type="string" office:string-value="0x0b" table:style-name="ce3">
            <text:p>0x0b</text:p>
          </table:table-cell>
          <table:table-cell/>
          <table:table-cell office:value-type="string" office:string-value="x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25L80P" table:style-name="ce2">
            <text:p>A25L80P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25L16PT" table:style-name="ce2">
            <text:p>A25L16PT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25L16PU" table:style-name="ce2">
            <text:p>A25L16PU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25L512" table:style-name="ce2">
            <text:p>A25L512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25L010" table:style-name="ce2">
            <text:p>A25L01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25L020" table:style-name="ce2">
            <text:p>A25L02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25L040" table:style-name="ce2">
            <text:p>A25L04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25L080" table:style-name="ce2">
            <text:p>A25L08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25L016" table:style-name="ce2">
            <text:p>A25L016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25L032" table:style-name="ce2">
            <text:p>A25L032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25LQ032 ?" table:style-name="ce2">
            <text:p>A25LQ032 ?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A29002B" table:style-name="ce2">
            <text:p>A29002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A29002T" table:style-name="ce2">
            <text:p>A29002T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A29040B" table:style-name="ce2">
            <text:p>A29040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A49LF040A" table:style-name="ce2">
            <text:p>A49LF040A</text:p>
          </table:table-cell>
          <table:table-cell table:number-columns-repeated="11"/>
        </table:table-row>
        <table:table-row table:style-name="ro2">
          <table:table-cell office:value-type="string" office:string-value="ASD" table:style-name="ce2">
            <text:p>ASD</text:p>
          </table:table-cell>
          <table:table-cell office:value-type="string" office:string-value="AE49F2008" table:style-name="ce2">
            <text:p>AE49F2008</text:p>
          </table:table-cell>
          <table:table-cell table:number-columns-repeated="11"/>
        </table:table-row>
        <table:table-row table:style-name="ro1">
          <table:table-cell office:value-type="string" office:string-value="Atmel" table:style-name="ce2">
            <text:p>Atmel</text:p>
          </table:table-cell>
          <table:table-cell office:value-type="string" office:string-value="AT25DF021" table:style-name="ce2">
            <text:p>AT25DF021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T25DF041A" table:style-name="ce2">
            <text:p>AT25DF041A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 " table:style-name="ce3">
            <text:p> </text:p>
          </table:table-cell>
          <table:table-cell table:style-name="ce3"/>
          <table:table-cell table:number-columns-repeated="2"/>
        </table:table-row>
        <table:table-row table:style-name="ro2">
          <table:table-cell/>
          <table:table-cell office:value-type="string" office:string-value="AT25DF081" table:style-name="ce2">
            <text:p>AT25DF081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T25DF081A" table:style-name="ce2">
            <text:p>AT25DF081A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T25DF161" table:style-name="ce2">
            <text:p>AT25DF161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T25DF321" table:style-name="ce2">
            <text:p>AT25DF321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T25DF321A" table:style-name="ce2">
            <text:p>AT25DF321A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T25DF641" table:style-name="ce2">
            <text:p>AT25DF641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T25DQ161" table:style-name="ce2">
            <text:p>AT25DQ161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T25F512B" table:style-name="ce2">
            <text:p>AT25F512B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T25FS010" table:style-name="ce2">
            <text:p>AT25FS01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T25FS040" table:style-name="ce2">
            <text:p>AT25FS04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T26DF041" table:style-name="ce2">
            <text:p>AT26DF041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T26DF081A" table:style-name="ce2">
            <text:p>AT26DF081A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T26DF161" table:style-name="ce2">
            <text:p>AT26DF161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T26DF161A" table:style-name="ce2">
            <text:p>AT26DF161A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T26F004" table:style-name="ce2">
            <text:p>AT26F004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T29C512" table:style-name="ce2">
            <text:p>AT29C512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AT29C010A" table:style-name="ce2">
            <text:p>AT29C010A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AT29C020" table:style-name="ce4">
            <text:p>AT29C020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AT29C040A" table:style-name="ce2">
            <text:p>AT29C040A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AT45CS1282" table:style-name="ce2">
            <text:p>AT45CS1282</text:p>
          </table:table-cell>
          <table:table-cell/>
          <table:table-cell office:value-type="string" office:string-value="0xD2">
            <text:p>0xD2</text:p>
          </table:table-cell>
          <table:table-cell table:number-columns-repeated="2"/>
          <table:table-cell office:value-type="string" office:string-value="0xE8">
            <text:p>0xE8</text:p>
          </table:table-cell>
          <table:table-cell table:number-columns-repeated="6"/>
        </table:table-row>
        <table:table-row table:style-name="ro2">
          <table:table-cell/>
          <table:table-cell office:value-type="string" office:string-value="AT45DB011D" table:style-name="ce2">
            <text:p>AT45DB011D</text:p>
          </table:table-cell>
          <table:table-cell/>
          <table:table-cell office:value-type="string" office:string-value="0xD2, 0x03">
            <text:p>0xD2, 0x03</text:p>
          </table:table-cell>
          <table:table-cell/>
          <table:table-cell office:value-type="string" office:string-value="x">
            <text:p>x</text:p>
          </table:table-cell>
          <table:table-cell office:value-type="string" office:string-value="0xE8, 0x0b">
            <text:p>0xE8, 0x0b</text:p>
          </table:table-cell>
          <table:table-cell/>
          <table:table-cell office:value-type="string" office:string-value="x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T45DB021D" table:style-name="ce4">
            <text:p>AT45DB021D</text:p>
          </table:table-cell>
          <table:table-cell/>
          <table:table-cell office:value-type="string" office:string-value="0xD2, 0x03" table:style-name="ce3">
            <text:p>0xD2, 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E8, 0x0b" table:style-name="ce3">
            <text:p>0xE8, 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T45DB041D" table:style-name="ce4">
            <text:p>AT45DB041D</text:p>
          </table:table-cell>
          <table:table-cell/>
          <table:table-cell office:value-type="string" office:string-value="0xD2, 0x03" table:style-name="ce3">
            <text:p>0xD2, 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E8, 0x0b" table:style-name="ce3">
            <text:p>0xE8, 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T45DB081D" table:style-name="ce4">
            <text:p>AT45DB081D</text:p>
          </table:table-cell>
          <table:table-cell/>
          <table:table-cell office:value-type="string" office:string-value="0xD2, 0x03" table:style-name="ce3">
            <text:p>0xD2, 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E8, 0x0b" table:style-name="ce3">
            <text:p>0xE8, 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T45DB161D" table:style-name="ce4">
            <text:p>AT45DB161D</text:p>
          </table:table-cell>
          <table:table-cell/>
          <table:table-cell office:value-type="string" office:string-value="0xD2, 0x03" table:style-name="ce3">
            <text:p>0xD2, 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E8, 0x0b" table:style-name="ce3">
            <text:p>0xE8, 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T45DB321C" table:style-name="ce4">
            <text:p>AT45DB321C</text:p>
          </table:table-cell>
          <table:table-cell/>
          <table:table-cell office:value-type="string" office:string-value="0xD2" table:style-name="ce3">
            <text:p>0xD2</text:p>
          </table:table-cell>
          <table:table-cell table:style-name="ce3" table:number-columns-repeated="2"/>
          <table:table-cell office:value-type="string" office:string-value="0xE8, 0x68" table:style-name="ce3">
            <text:p>0xE8, 0x68</text:p>
          </table:table-cell>
          <table:table-cell table:number-columns-repeated="6"/>
        </table:table-row>
        <table:table-row table:style-name="ro2">
          <table:table-cell/>
          <table:table-cell office:value-type="string" office:string-value="AT45DB321D" table:style-name="ce4">
            <text:p>AT45DB321D</text:p>
          </table:table-cell>
          <table:table-cell/>
          <table:table-cell office:value-type="string" office:string-value="0xD2, 0x03" table:style-name="ce3">
            <text:p>0xD2, 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E8, 0x0b" table:style-name="ce3">
            <text:p>0xE8, 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T45DB642D" table:style-name="ce4">
            <text:p>AT45DB642D</text:p>
          </table:table-cell>
          <table:table-cell/>
          <table:table-cell office:value-type="string" office:string-value="0xD2, 0x03" table:style-name="ce3">
            <text:p>0xD2, 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E8, 0x0b" table:style-name="ce3">
            <text:p>0xE8, 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AT49BV512" table:style-name="ce4">
            <text:p>AT49BV512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AT49F020" table:style-name="ce4">
            <text:p>AT49F020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AT49F002(N)" table:style-name="ce4">
            <text:p>AT49F002(N)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AT49F002(N)T" table:style-name="ce4">
            <text:p>AT49F002(N)T</text:p>
          </table:table-cell>
          <table:table-cell table:number-columns-repeated="11"/>
        </table:table-row>
        <table:table-row table:style-name="ro2">
          <table:table-cell office:value-type="string" office:string-value="EMST" table:style-name="ce4">
            <text:p>EMST</text:p>
          </table:table-cell>
          <table:table-cell office:value-type="string" office:string-value="F49B002UA" table:style-name="ce4">
            <text:p>F49B002UA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F25L008A" table:style-name="ce4">
            <text:p>F25L008A</text:p>
          </table:table-cell>
          <table:table-cell/>
          <table:table-cell office:value-type="string" office:string-value="0x03">
            <text:p>0x03</text:p>
          </table:table-cell>
          <table:table-cell/>
          <table:table-cell office:value-type="string" office:string-value="x?">
            <text:p>x?</text:p>
          </table:table-cell>
          <table:table-cell office:value-type="string" office:string-value="0x0b">
            <text:p>0x0b</text:p>
          </table:table-cell>
          <table:table-cell/>
          <table:table-cell office:value-type="string" office:string-value="x?">
            <text:p>x?</text:p>
          </table:table-cell>
          <table:table-cell table:number-columns-repeated="4"/>
        </table:table-row>
        <table:table-row table:style-name="ro2">
          <table:table-cell office:value-type="string" office:string-value="EON" table:style-name="ce4">
            <text:p>EON</text:p>
          </table:table-cell>
          <table:table-cell office:value-type="string" office:string-value="EN25B05" table:style-name="ce4">
            <text:p>EN25B05</text:p>
          </table:table-cell>
          <table:table-cell/>
          <table:table-cell office:value-type="string" office:string-value="0x03">
            <text:p>0x03</text:p>
          </table:table-cell>
          <table:table-cell office:value-type="string" office:string-value=" ">
            <text:p> </text:p>
          </table:table-cell>
          <table:table-cell office:value-type="string" office:string-value="x">
            <text:p>x</text:p>
          </table:table-cell>
          <table:table-cell office:value-type="string" office:string-value="0x0b">
            <text:p>0x0b</text:p>
          </table:table-cell>
          <table:table-cell office:value-type="string" office:string-value=" ">
            <text:p> </text:p>
          </table:table-cell>
          <table:table-cell office:value-type="string" office:string-value="x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EN25B05T" table:style-name="ce4">
            <text:p>EN25B05T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EN25B10" table:style-name="ce4">
            <text:p>EN25B1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EN25B10T" table:style-name="ce4">
            <text:p>EN25B10T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EN25B20" table:style-name="ce4">
            <text:p>EN25B2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EN25B20T" table:style-name="ce4">
            <text:p>EN25B20T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EN25B40" table:style-name="ce4">
            <text:p>EN25B4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EN25B40T" table:style-name="ce4">
            <text:p>EN25B40T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EN25B80" table:style-name="ce4">
            <text:p>EN25B8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EN25B80T" table:style-name="ce4">
            <text:p>EN25B80T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EN25B16" table:style-name="ce4">
            <text:p>EN25B16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EN25B16T" table:style-name="ce4">
            <text:p>EN25B16T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EN25B32" table:style-name="ce4">
            <text:p>EN25B32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EN25B32T" table:style-name="ce4">
            <text:p>EN25B32T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EN25B64" table:style-name="ce4">
            <text:p>EN25B64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EN25B64T" table:style-name="ce4">
            <text:p>EN25B64T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EN25D16" table:style-name="ce4">
            <text:p>EN25D16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3b">
            <text:p>0x3b</text:p>
          </table:table-cell>
          <table:table-cell table:number-columns-repeated="3"/>
        </table:table-row>
        <table:table-row table:style-name="ro2">
          <table:table-cell/>
          <table:table-cell office:value-type="string" office:string-value="EN25F05" table:style-name="ce4">
            <text:p>EN25F05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EN25F10" table:style-name="ce4">
            <text:p>EN25F1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EN25F20" table:style-name="ce4">
            <text:p>EN25F2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EN25F40" table:style-name="ce4">
            <text:p>EN25F4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EN25F80" table:style-name="ce4">
            <text:p>EN25F8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EN25F16" table:style-name="ce4">
            <text:p>EN25F16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EN25F32" table:style-name="ce4">
            <text:p>EN25F32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EN29F010" table:style-name="ce4">
            <text:p>EN29F010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EN29F002A(N)" table:style-name="ce4">
            <text:p>EN29F002A(N)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EN29F002(N)" table:style-name="ce4">
            <text:p>EN29F002(N)</text:p>
          </table:table-cell>
          <table:table-cell table:number-columns-repeated="11"/>
        </table:table-row>
        <table:table-row table:style-name="ro2">
          <table:table-cell office:value-type="string" office:string-value="Fujitsu">
            <text:p>Fujitsu</text:p>
          </table:table-cell>
          <table:table-cell office:value-type="string" office:string-value="MBM29F004BC">
            <text:p>MBM29F004BC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BM29F004TC">
            <text:p>MBM29F004TC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BM29F400BC">
            <text:p>MBM29F400BC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BM29F400TC">
            <text:p>MBM29F400TC</text:p>
          </table:table-cell>
          <table:table-cell table:number-columns-repeated="11"/>
        </table:table-row>
        <table:table-row table:style-name="ro2">
          <table:table-cell office:value-type="string" office:string-value="Hyundai">
            <text:p>Hyundai</text:p>
          </table:table-cell>
          <table:table-cell office:value-type="string" office:string-value="HY29F002T">
            <text:p>HY29F002T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HY29F002B">
            <text:p>HY29F002B</text:p>
          </table:table-cell>
          <table:table-cell table:number-columns-repeated="11"/>
        </table:table-row>
        <table:table-row table:style-name="ro2">
          <table:table-cell office:value-type="string" office:string-value="Intel">
            <text:p>Intel</text:p>
          </table:table-cell>
          <table:table-cell office:value-type="string" office:string-value="28F001BX-B">
            <text:p>28F001BX-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28F001BX-T">
            <text:p>28F001BX-T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28F002BC-T">
            <text:p>28F002BC-T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28F004S5">
            <text:p>28F004S5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28F004BV/BE-B">
            <text:p>28F004BV/BE-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28F004BV/BE-T">
            <text:p>28F004BV/BE-T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28F400BV/CV/CE-B">
            <text:p>28F400BV/CV/CE-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28F400BV/CV/CE-T">
            <text:p>28F400BV/CV/CE-T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82802AB">
            <text:p>82802A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82802AC">
            <text:p>82802AC</text:p>
          </table:table-cell>
          <table:table-cell/>
          <table:table-cell table:style-name="ce3" table:number-columns-repeated="6"/>
          <table:table-cell table:number-columns-repeated="4"/>
        </table:table-row>
        <table:table-row table:style-name="ro1">
          <table:table-cell office:value-type="string" office:string-value="Macronix">
            <text:p>Macronix</text:p>
          </table:table-cell>
          <table:table-cell office:value-type="string" office:string-value="MX25L512">
            <text:p>MX25L512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MX25L1005">
            <text:p>MX25L1005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MX25L2005">
            <text:p>MX25L2005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MX25L4005">
            <text:p>MX25L4005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MX25L8005">
            <text:p>MX25L8005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MX25L1605">
            <text:p>MX25L1605</text:p>
          </table:table-cell>
          <table:table-cell/>
          <table:table-cell office:value-type="string" office:string-value="0x03" table:style-name="ce3">
            <text:p>0x03</text:p>
          </table:table-cell>
          <table:table-cell office:value-type="string" office:string-value="Notes: In READ mode, FAST_READ mode, RES mode and REMS mode, MXIC IC will enable output an entire cycle in advance compare with other compatible vendor's spec. Detail condition please reference the waveform." table:style-name="ce3">
            <text:p>Notes: In READ mode, FAST_READ mode, RES mode and REMS mode, MXIC IC will enable output an entire cycle in advance compare with other compatible vendor's spec. Detail condition please reference the waveform.</text:p>
          </table:table-cell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MX25L1635D">
            <text:p>MX25L1635D</text:p>
          </table:table-cell>
          <table:table-cell/>
          <table:table-cell office:value-type="string" office:string-value="0x03" table:style-name="ce3">
            <text:p>0x03</text:p>
          </table:table-cell>
          <table:table-cell office:value-type="string" office:string-value=" " table:style-name="ce3">
            <text:p> </text:p>
          </table:table-cell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 ">
            <text:p> </text:p>
          </table:table-cell>
          <table:table-cell table:number-columns-repeated="3"/>
        </table:table-row>
        <table:table-row table:style-name="ro2">
          <table:table-cell/>
          <table:table-cell office:value-type="string" office:string-value="MX25L3205">
            <text:p>MX25L3205</text:p>
          </table:table-cell>
          <table:table-cell/>
          <table:table-cell office:value-type="string" office:string-value="0x03" table:style-name="ce3">
            <text:p>0x03</text:p>
          </table:table-cell>
          <table:table-cell office:value-type="string" office:string-value="Notes: In READ mode, FAST_READ mode, RES mode and REMS mode, MXIC IC will enable output an entire cycle in advance compare with other compatible vendor's spec. Detail condition please reference the waveform." table:style-name="ce3">
            <text:p>Notes: In READ mode, FAST_READ mode, RES mode and REMS mode, MXIC IC will enable output an entire cycle in advance compare with other compatible vendor's spec. Detail condition please reference the waveform.</text:p>
          </table:table-cell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MX25L3235D">
            <text:p>MX25L3235D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MX25L6405">
            <text:p>MX25L6405</text:p>
          </table:table-cell>
          <table:table-cell/>
          <table:table-cell office:value-type="string" office:string-value="0x03" table:style-name="ce3">
            <text:p>0x03</text:p>
          </table:table-cell>
          <table:table-cell office:value-type="string" office:string-value="Notes: In READ mode, FAST_READ mode, RES mode and REMS mode, MXIC IC will enable output an entire cycle in advance compare with other compatible vendor's spec. Detail condition please reference the waveform." table:style-name="ce3">
            <text:p>Notes: In READ mode, FAST_READ mode, RES mode and REMS mode, MXIC IC will enable output an entire cycle in advance compare with other compatible vendor's spec. Detail condition please reference the waveform.</text:p>
          </table:table-cell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MX25L12805">
            <text:p>MX25L12805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MX29F001B">
            <text:p>MX29F001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X29F001T">
            <text:p>MX29F001T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X29F002B">
            <text:p>MX29F002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X29F002T">
            <text:p>MX29F002T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X29LV040">
            <text:p>MX29LV040</text:p>
          </table:table-cell>
          <table:table-cell table:number-columns-repeated="11"/>
        </table:table-row>
        <table:table-row table:style-name="ro1">
          <table:table-cell office:value-type="string" office:string-value="MoselVitelic">
            <text:p>MoselVitelic</text:p>
          </table:table-cell>
          <table:table-cell office:value-type="string" office:string-value="V29C51000B">
            <text:p>V29C51000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V29C51000T">
            <text:p>V29C51000T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V29C51400B">
            <text:p>V29C51400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V29C51400T">
            <text:p>V29C51400T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V29LC51000">
            <text:p>V29LC51000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V29LC51001">
            <text:p>V29LC51001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V29LC51002">
            <text:p>V29LC51002</text:p>
          </table:table-cell>
          <table:table-cell table:number-columns-repeated="11"/>
        </table:table-row>
        <table:table-row table:style-name="ro1">
          <table:table-cell office:value-type="string" office:string-value="Numonyx">
            <text:p>Numonyx</text:p>
          </table:table-cell>
          <table:table-cell office:value-type="string" office:string-value="M25PE10">
            <text:p>M25PE10</text:p>
          </table:table-cell>
          <table:table-cell/>
          <table:table-cell office:value-type="string" office:string-value="0x03">
            <text:p>0x03</text:p>
          </table:table-cell>
          <table:table-cell/>
          <table:table-cell office:value-type="string" office:string-value="x">
            <text:p>x</text:p>
          </table:table-cell>
          <table:table-cell office:value-type="string" office:string-value="0x0B">
            <text:p>0x0B</text:p>
          </table:table-cell>
          <table:table-cell/>
          <table:table-cell office:value-type="string" office:string-value="x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M25PE20">
            <text:p>M25PE2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M25PE40">
            <text:p>M25PE4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M25PE80">
            <text:p>M25PE8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M25PE16">
            <text:p>M25PE16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 office:value-type="string" office:string-value="PMC">
            <text:p>PMC</text:p>
          </table:table-cell>
          <table:table-cell office:value-type="string" office:string-value="Pm25LV010">
            <text:p>Pm25LV01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Pm25LV016B">
            <text:p>Pm25LV016B</text:p>
          </table:table-cell>
          <table:table-cell/>
          <table:table-cell table:style-name="ce3" table:number-columns-repeated="6"/>
          <table:table-cell table:number-columns-repeated="4"/>
        </table:table-row>
        <table:table-row table:style-name="ro2">
          <table:table-cell/>
          <table:table-cell office:value-type="string" office:string-value="Pm25LV020">
            <text:p>Pm25LV020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Pm25LV040">
            <text:p>Pm25LV040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Pm25LV080B">
            <text:p>Pm25LV080B</text:p>
          </table:table-cell>
          <table:table-cell/>
          <table:table-cell table:style-name="ce3" table:number-columns-repeated="6"/>
          <table:table-cell table:number-columns-repeated="4"/>
        </table:table-row>
        <table:table-row table:style-name="ro2">
          <table:table-cell/>
          <table:table-cell office:value-type="string" office:string-value="Pm29F002T">
            <text:p>Pm29F002T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Pm29F002B">
            <text:p>Pm29F002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Pm39LV010">
            <text:p>Pm39LV010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Pm39LV020">
            <text:p>Pm39LV020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Pm39LV040">
            <text:p>Pm39LV040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Pm49FL002">
            <text:p>Pm49FL002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Pm49FL004">
            <text:p>Pm49FL004</text:p>
          </table:table-cell>
          <table:table-cell table:number-columns-repeated="11"/>
        </table:table-row>
        <table:table-row table:style-name="ro1">
          <table:table-cell office:value-type="string" office:string-value="Sanyo">
            <text:p>Sanyo</text:p>
          </table:table-cell>
          <table:table-cell office:value-type="string" office:string-value="LF25FW203A">
            <text:p>LF25FW203A</text:p>
          </table:table-cell>
          <table:table-cell table:number-columns-repeated="11"/>
        </table:table-row>
        <table:table-row table:style-name="ro2">
          <table:table-cell office:value-type="string" office:string-value="Sharp">
            <text:p>Sharp</text:p>
          </table:table-cell>
          <table:table-cell office:value-type="string" office:string-value="LHF00L04">
            <text:p>LHF00L04</text:p>
          </table:table-cell>
          <table:table-cell table:number-columns-repeated="11"/>
        </table:table-row>
        <table:table-row table:style-name="ro1">
          <table:table-cell office:value-type="string" office:string-value="Spansion">
            <text:p>Spansion</text:p>
          </table:table-cell>
          <table:table-cell office:value-type="string" office:string-value="S25FL008A">
            <text:p>S25FL008A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S25FL016A">
            <text:p>S25FL016A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 office:value-type="string" office:string-value="SST">
            <text:p>SST</text:p>
          </table:table-cell>
          <table:table-cell office:value-type="string" office:string-value="SST25VF016B">
            <text:p>SST25VF016B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SST25VF032B">
            <text:p>SST25VF032B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SST25VF064C">
            <text:p>SST25VF064C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SST25VF040">
            <text:p>SST25VF040</text:p>
          </table:table-cell>
          <table:table-cell/>
          <table:table-cell office:value-type="string" office:string-value="0x03">
            <text:p>0x03</text:p>
          </table:table-cell>
          <table:table-cell/>
          <table:table-cell office:value-type="string" office:string-value="x">
            <text:p>x</text:p>
          </table:table-cell>
          <table:table-cell table:number-columns-repeated="7"/>
        </table:table-row>
        <table:table-row table:style-name="ro2">
          <table:table-cell/>
          <table:table-cell office:value-type="string" office:string-value="SST25VF040B">
            <text:p>SST25VF040B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SST25LF040A">
            <text:p>SST25LF040A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SST25VF040B.REMS">
            <text:p>SST25VF040B.REMS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25VF080B">
            <text:p>SST25VF080B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SST28SF040A">
            <text:p>SST28SF040A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29EE010">
            <text:p>SST29EE010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29LE010">
            <text:p>SST29LE010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29EE020A">
            <text:p>SST29EE020A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29LE020">
            <text:p>SST29LE020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39SF512">
            <text:p>SST39SF512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39SF010A">
            <text:p>SST39SF010A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39SF020A">
            <text:p>SST39SF020A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39SF040">
            <text:p>SST39SF040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39VF512">
            <text:p>SST39VF512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39VF010">
            <text:p>SST39VF010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39VF020">
            <text:p>SST39VF020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39VF040">
            <text:p>SST39VF040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39VF080">
            <text:p>SST39VF080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49LF002A/B">
            <text:p>SST49LF002A/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49LF003A/B">
            <text:p>SST49LF003A/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49LF004A/B">
            <text:p>SST49LF004A/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49LF004C">
            <text:p>SST49LF004C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49LF008A">
            <text:p>SST49LF008A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49LF008C">
            <text:p>SST49LF008C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49LF016C">
            <text:p>SST49LF016C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49LF020">
            <text:p>SST49LF020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49LF020A">
            <text:p>SST49LF020A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49LF040">
            <text:p>SST49LF040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49LF040B">
            <text:p>SST49LF040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49LF080A">
            <text:p>SST49LF080A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ST49LF160C">
            <text:p>SST49LF160C</text:p>
          </table:table-cell>
          <table:table-cell table:number-columns-repeated="11"/>
        </table:table-row>
        <table:table-row table:style-name="ro2">
          <table:table-cell office:value-type="string" office:string-value="ST">
            <text:p>ST</text:p>
          </table:table-cell>
          <table:table-cell office:value-type="string" office:string-value="M25P05-A">
            <text:p>M25P05-A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M25P05.RES">
            <text:p>M25P05.RES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25P10-A">
            <text:p>M25P10-A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M25P10">
            <text:p>M25P1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M25P20">
            <text:p>M25P2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M25P40">
            <text:p>M25P4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M25P40-old">
            <text:p>M25P40-old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25P80">
            <text:p>M25P8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M25P16">
            <text:p>M25P16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M25P32">
            <text:p>M25P32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M25P64">
            <text:p>M25P64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M25P128">
            <text:p>M25P128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M29F002B">
            <text:p>M29F002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29F002T/NT">
            <text:p>M29F002T/NT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29F040B">
            <text:p>M29F040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29F400BB">
            <text:p>M29F400B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29F400BT">
            <text:p>M29F400BT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29W010B">
            <text:p>M29W010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29W040B">
            <text:p>M29W040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29W512B">
            <text:p>M29W512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50FLW040A">
            <text:p>M50FLW040A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50FLW040B">
            <text:p>M50FLW040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50FLW080A">
            <text:p>M50FLW080A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50FLW080B">
            <text:p>M50FLW080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50FW002">
            <text:p>M50FW002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50FW016">
            <text:p>M50FW016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50FW040">
            <text:p>M50FW040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50FW080">
            <text:p>M50FW080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M50LPW116">
            <text:p>M50LPW116</text:p>
          </table:table-cell>
          <table:table-cell table:number-columns-repeated="11"/>
        </table:table-row>
        <table:table-row table:style-name="ro1">
          <table:table-cell office:value-type="string" office:string-value="SyncMOS/MoselVitelic">
            <text:p>SyncMOS/MoselVitelic</text:p>
          </table:table-cell>
          <table:table-cell office:value-type="string" office:string-value="{F,S,V}29C51001B">
            <text:p>{F,S,V}29C51001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{F,S,V}29C51001T">
            <text:p>{F,S,V}29C51001T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{F,S,V}29C51002B">
            <text:p>{F,S,V}29C51002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29C51002B">
            <text:p>S29C51002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V29C51002B">
            <text:p>V29C51002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{F,S,V}29C51002T">
            <text:p>{F,S,V}29C51002T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29C51002T">
            <text:p>S29C51002T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V29C51002T">
            <text:p>V29C51002T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{F,S,V}29C51004B">
            <text:p>{F,S,V}29C51004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F29C51004B">
            <text:p>F29C51004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29C51004B">
            <text:p>S29C51004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V29C51004B">
            <text:p>V29C51004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F29C51004T">
            <text:p>F29C51004T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29C51004T">
            <text:p>S29C51004T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V29C51004T">
            <text:p>V29C51004T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{S,V}29C31004B">
            <text:p>{S,V}29C31004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29C31004B">
            <text:p>S29C31004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V29C31004B">
            <text:p>V29C31004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S29C31004T">
            <text:p>S29C31004T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V29C31004T">
            <text:p>V29C31004T</text:p>
          </table:table-cell>
          <table:table-cell table:number-columns-repeated="11"/>
        </table:table-row>
        <table:table-row table:style-name="ro2">
          <table:table-cell office:value-type="string" office:string-value="TI">
            <text:p>TI</text:p>
          </table:table-cell>
          <table:table-cell office:value-type="string" office:string-value="TMS29F002RB">
            <text:p>TMS29F002R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TMS29F002RT">
            <text:p>TMS29F002RT</text:p>
          </table:table-cell>
          <table:table-cell table:number-columns-repeated="11"/>
        </table:table-row>
        <table:table-row table:style-name="ro1">
          <table:table-cell office:value-type="string" office:string-value="Winbond">
            <text:p>Winbond</text:p>
          </table:table-cell>
          <table:table-cell office:value-type="string" office:string-value="W25Q80">
            <text:p>W25Q8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W25Q16">
            <text:p>W25Q16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W25Q32">
            <text:p>W25Q32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W25Q64">
            <text:p>W25Q64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W25x10">
            <text:p>W25x1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W25x20">
            <text:p>W25x2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W25x40">
            <text:p>W25x4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W25x80">
            <text:p>W25x80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W25x16">
            <text:p>W25x16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W25x32">
            <text:p>W25x32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W25x64">
            <text:p>W25x64</text:p>
          </table:table-cell>
          <table:table-cell/>
          <table:table-cell office:value-type="string" office:string-value="0x03" table:style-name="ce3">
            <text:p>0x03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office:value-type="string" office:string-value="0x0B" table:style-name="ce3">
            <text:p>0x0B</text:p>
          </table:table-cell>
          <table:table-cell table:style-name="ce3"/>
          <table:table-cell office:value-type="string" office:string-value="x" table:style-name="ce3">
            <text:p>x</text:p>
          </table:table-cell>
          <table:table-cell table:number-columns-repeated="4"/>
        </table:table-row>
        <table:table-row table:style-name="ro2">
          <table:table-cell/>
          <table:table-cell office:value-type="string" office:string-value="W29C011">
            <text:p>W29C011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W29C020C">
            <text:p>W29C020C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W29C040P">
            <text:p>W29C040P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W29EE011">
            <text:p>W29EE011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W39V040A">
            <text:p>W39V040A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W39V040B">
            <text:p>W39V040B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W39V040C">
            <text:p>W39V040C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W39V040FA">
            <text:p>W39V040FA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W39V080A">
            <text:p>W39V080A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W49F002U">
            <text:p>W49F002U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W49F020">
            <text:p>W49F020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W49V002A">
            <text:p>W49V002A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W49V002FA">
            <text:p>W49V002FA</text:p>
          </table:table-cell>
          <table:table-cell table:number-columns-repeated="11"/>
        </table:table-row>
        <table:table-row table:style-name="ro2">
          <table:table-cell/>
          <table:table-cell office:value-type="string" office:string-value="W39V080FA">
            <text:p>W39V080FA</text:p>
          </table:table-cell>
          <table:table-cell table:number-columns-repeated="11"/>
        </table:table-row>
      </table:table>
      <table:table table:name="Sheet2" table:style-name="ta1">
        <table:table-column table:style-name="co1" table:default-cell-style-name="ce1" table:number-columns-repeated="16"/>
        <table:table-row table:style-name="ro2">
          <table:table-cell office:value-type="string" office:string-value="WREN ">
            <text:p>WREN </text:p>
          </table:table-cell>
          <table:table-cell office:value-type="string" office:string-value="WRDI">
            <text:p>WRDI</text:p>
          </table:table-cell>
          <table:table-cell office:value-type="string" office:string-value="RDSR">
            <text:p>RDSR</text:p>
          </table:table-cell>
          <table:table-cell office:value-type="string" office:string-value="WRSR">
            <text:p>WRSR</text:p>
          </table:table-cell>
          <table:table-cell office:value-type="string" office:string-value="READ">
            <text:p>READ</text:p>
          </table:table-cell>
          <table:table-cell office:value-type="string" office:string-value="FAST_READ">
            <text:p>FAST_READ</text:p>
          </table:table-cell>
          <table:table-cell office:value-type="string" office:string-value="FAST_READ_DUAL_OUTPUT">
            <text:p>FAST_READ_DUAL_OUTPUT</text:p>
          </table:table-cell>
          <table:table-cell office:value-type="string" office:string-value="FAST_READ_DUAL_INPUT-OUTPUT">
            <text:p>FAST_READ_DUAL_INPUT-OUTPUT</text:p>
          </table:table-cell>
          <table:table-cell office:value-type="string" office:string-value="PP">
            <text:p>PP</text:p>
          </table:table-cell>
          <table:table-cell office:value-type="string" office:string-value="SE">
            <text:p>SE</text:p>
          </table:table-cell>
          <table:table-cell office:value-type="string" office:string-value="BE">
            <text:p>BE</text:p>
          </table:table-cell>
          <table:table-cell office:value-type="string" office:string-value="CE">
            <text:p>CE</text:p>
          </table:table-cell>
          <table:table-cell office:value-type="string" office:string-value="DP">
            <text:p>DP</text:p>
          </table:table-cell>
          <table:table-cell office:value-type="string" office:string-value="RDID">
            <text:p>RDID</text:p>
          </table:table-cell>
          <table:table-cell office:value-type="string" office:string-value="REMS">
            <text:p>REMS</text:p>
          </table:table-cell>
          <table:table-cell office:value-type="string" office:string-value="RES">
            <text:p>RES</text:p>
          </table:table-cell>
        </table:table-row>
        <table:table-row table:style-name="ro2" table:number-rows-repeated="5">
          <table:table-cell table:number-columns-repeated="16"/>
        </table:table-row>
        <table:table-row table:style-name="ro2">
          <table:table-cell table:number-columns-repeated="8"/>
          <table:table-cell office:value-type="string" office:string-value="06h">
            <text:p>06h</text:p>
          </table:table-cell>
          <table:table-cell table:number-columns-repeated="7"/>
        </table:table-row>
        <table:table-row table:style-name="ro2">
          <table:table-cell table:number-columns-repeated="8"/>
          <table:table-cell office:value-type="string" office:string-value="04h">
            <text:p>04h</text:p>
          </table:table-cell>
          <table:table-cell table:number-columns-repeated="7"/>
        </table:table-row>
        <table:table-row table:style-name="ro2">
          <table:table-cell table:number-columns-repeated="8"/>
          <table:table-cell office:value-type="string" office:string-value="05h">
            <text:p>05h</text:p>
          </table:table-cell>
          <table:table-cell table:number-columns-repeated="7"/>
        </table:table-row>
        <table:table-row table:style-name="ro2">
          <table:table-cell table:number-columns-repeated="8"/>
          <table:table-cell office:value-type="string" office:string-value="01h">
            <text:p>01h</text:p>
          </table:table-cell>
          <table:table-cell table:number-columns-repeated="7"/>
        </table:table-row>
        <table:table-row table:style-name="ro2">
          <table:table-cell table:number-columns-repeated="8"/>
          <table:table-cell office:value-type="string" office:string-value="03h">
            <text:p>03h</text:p>
          </table:table-cell>
          <table:table-cell table:number-columns-repeated="7"/>
        </table:table-row>
        <table:table-row table:style-name="ro2">
          <table:table-cell table:number-columns-repeated="8"/>
          <table:table-cell office:value-type="string" office:string-value="0Bh">
            <text:p>0Bh</text:p>
          </table:table-cell>
          <table:table-cell table:number-columns-repeated="7"/>
        </table:table-row>
        <table:table-row table:style-name="ro2">
          <table:table-cell table:number-columns-repeated="8"/>
          <table:table-cell office:value-type="string" office:string-value="3Bh">
            <text:p>3Bh</text:p>
          </table:table-cell>
          <table:table-cell table:number-columns-repeated="7"/>
        </table:table-row>
        <table:table-row table:style-name="ro2">
          <table:table-cell table:number-columns-repeated="8"/>
          <table:table-cell office:value-type="string" office:string-value="BBh">
            <text:p>BBh</text:p>
          </table:table-cell>
          <table:table-cell table:number-columns-repeated="7"/>
        </table:table-row>
        <table:table-row table:style-name="ro2">
          <table:table-cell table:number-columns-repeated="8"/>
          <table:table-cell office:value-type="string" office:string-value="02h">
            <text:p>02h</text:p>
          </table:table-cell>
          <table:table-cell table:number-columns-repeated="7"/>
        </table:table-row>
        <table:table-row table:style-name="ro2">
          <table:table-cell table:number-columns-repeated="8"/>
          <table:table-cell office:value-type="string" office:string-value="20h">
            <text:p>20h</text:p>
          </table:table-cell>
          <table:table-cell table:number-columns-repeated="7"/>
        </table:table-row>
        <table:table-row table:style-name="ro2">
          <table:table-cell table:number-columns-repeated="8"/>
          <table:table-cell office:value-type="string" office:string-value="D8h">
            <text:p>D8h</text:p>
          </table:table-cell>
          <table:table-cell table:number-columns-repeated="7"/>
        </table:table-row>
        <table:table-row table:style-name="ro2">
          <table:table-cell table:number-columns-repeated="8"/>
          <table:table-cell office:value-type="string" office:string-value="C7h">
            <text:p>C7h</text:p>
          </table:table-cell>
          <table:table-cell table:number-columns-repeated="7"/>
        </table:table-row>
        <table:table-row table:style-name="ro2">
          <table:table-cell table:number-columns-repeated="8"/>
          <table:table-cell office:value-type="string" office:string-value="B9h">
            <text:p>B9h</text:p>
          </table:table-cell>
          <table:table-cell table:number-columns-repeated="7"/>
        </table:table-row>
        <table:table-row table:style-name="ro2">
          <table:table-cell table:number-columns-repeated="8"/>
          <table:table-cell office:value-type="string" office:string-value="9Fh">
            <text:p>9Fh</text:p>
          </table:table-cell>
          <table:table-cell table:number-columns-repeated="7"/>
        </table:table-row>
        <table:table-row table:style-name="ro2">
          <table:table-cell table:number-columns-repeated="8"/>
          <table:table-cell office:value-type="string" office:string-value="90h">
            <text:p>90h</text:p>
          </table:table-cell>
          <table:table-cell table:number-columns-repeated="7"/>
        </table:table-row>
        <table:table-row table:style-name="ro2">
          <table:table-cell table:number-columns-repeated="8"/>
          <table:table-cell office:value-type="string" office:string-value="ABh">
            <text:p>ABh</text:p>
          </table:table-cell>
          <table:table-cell table:number-columns-repeated="7"/>
        </table:table-row>
      </table:table>
      <table:table table:name="Sheet3" table:style-name="ta1">
        <table:table-column table:style-name="co1" table:default-cell-style-name="ce1"/>
        <table:table-row table:style-name="ro2">
          <table:table-cell/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smil="urn:oasis:names:tc:opendocument:xmlns:smil-compatible:1.0" xmlns:koffice="http://www.koffice.org/2005/" xmlns:dc="http://purl.org/dc/elements/1.1/" xmlns:xlink="http://www.w3.org/1999/xlink" office:version="1.2">
  <office:styles>
    <style:default-style style:family="table-column">
      <style:table-column-properties style:column-width="65.000000000000000pt"/>
    </style:default-style>
    <style:default-style style:family="table-row">
      <style:table-row-properties style:row-height="13.000000000000000pt"/>
    </style:default-style>
    <style:default-style style:family="table-cell">
      <style:text-properties fo:font-family="'Liberation Sans'"/>
    </style:default-style>
    <style:style style:name="custom-style1" style:display-name="Default1" style:family="table-cell"/>
    <style:style style:name="custom-style2" style:display-name="Heading" style:family="table-cell">
      <style:table-cell-properties style:text-align-source="fix"/>
      <style:paragraph-properties fo:text-align="center"/>
      <style:text-properties fo:font-size="16.000000000000000pt" fo:font-style="italic" fo:font-weight="bold"/>
    </style:style>
    <style:style style:name="custom-style3" style:display-name="Heading1" style:family="table-cell" style:parent-style-name="custom-style2">
      <style:table-cell-properties style:rotation-align="none" style:rotation-angle="90"/>
    </style:style>
    <style:style style:name="custom-style4" style:display-name="Result" style:family="table-cell">
      <style:text-properties fo:font-style="italic" fo:font-weight="bold" style:text-underline-color="font-color" style:text-underline-style="solid" style:text-underline-width="auto"/>
    </style:style>
    <style:style style:name="custom-style5" style:display-name="Result2" style:family="table-cell" style:parent-style-name="custom-style4"/>
  </office:styles>
  <office:automatic-styles>
    <style:page-layout style:name="pm1">
      <style:page-layout-properties fo:margin="56.693011599999998pt" fo:padding="0.000000000000000pt" fo:page-height="792.001372051999965pt" fo:page-width="612.001060221999978pt" style:print="objects charts drawings zero-values" style:print-orientation="portrait"/>
    </style:page-layout>
  </office:automatic-styles>
  <office:master-styles>
    <style:master-page style:name="Standard1" style:page-layout-name="pm1">
      <style:header>
        <style:region-left>
          <text:p>
   
   
   <text:sheet-name>???</text:sheet-name>
  </text:p>
        </style:region-left>
        <style:region-center>
          <text:p/>
        </style:region-center>
        <style:region-right>
          <text:p/>
        </style:region-right>
      </style:header>
      <style:footer>
        <style:region-left>
          <text:p>Page 
   
   
   <text:page-number>1</text:page-number></text:p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KOffice/2.2.2</meta:generator>
    <dc:title/>
    <meta:initial-creator>Unknown</meta:initial-creator>
    <meta:editing-cycles>1</meta:editing-cycles>
    <dc:date>2011-01-23T16:34:32</dc:date>
    <meta:creation-date>2010-12-28T22:48:24</meta:creation-date>
    <dc:creator>Steve Z</dc:creator>
  </office:meta>
</office:document-meta>
</file>